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page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1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10" style:family="table-cell" style:parent-style-name="Default">
      <style:table-cell-properties style:rotation-align="none"/>
      <style:text-properties style:font-name="Times New Roman1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1" fo:font-size="11pt" style:font-size-asian="11pt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14" style:family="table-cell" style:parent-style-name="Default" style:data-style-name="N0">
      <style:table-cell-properties style:vertical-align="middle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837</text:p>
          </table:table-cell>
          <table:table-cell table:style-name="ce2" table:number-columns-repeated="2"/>
          <table:table-cell table:style-name="ce2" office:value-type="string" calcext:value-type="string">
            <text:p>12.09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99" calcext:value-type="float">
            <text:p>99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80" calcext:value-type="float">
            <text:p>8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2878</text:p>
          </table:table-cell>
          <table:table-cell table:style-name="ce12" office:value-type="float" office:value="240540" calcext:value-type="float">
            <text:p>240540,00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003:136</text:p>
          </table:table-cell>
          <table:table-cell table:style-name="ce12" office:value-type="float" office:value="1795465.56" calcext:value-type="float">
            <text:p>1795465,56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003:138</text:p>
          </table:table-cell>
          <table:table-cell table:style-name="ce12" office:value-type="float" office:value="10387124.03" calcext:value-type="float">
            <text:p>10387124,03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003:916</text:p>
          </table:table-cell>
          <table:table-cell table:style-name="ce12" office:value-type="float" office:value="112494.96" calcext:value-type="float">
            <text:p>112494,96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139:148</text:p>
          </table:table-cell>
          <table:table-cell table:style-name="ce12" office:value-type="float" office:value="15870283.95" calcext:value-type="float">
            <text:p>15870283,95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147:1207</text:p>
          </table:table-cell>
          <table:table-cell table:style-name="ce12" office:value-type="float" office:value="120747.28" calcext:value-type="float">
            <text:p>120747,28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277:12</text:p>
          </table:table-cell>
          <table:table-cell table:style-name="ce12" office:value-type="float" office:value="1201571.36" calcext:value-type="float">
            <text:p>1201571,36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286:143</text:p>
          </table:table-cell>
          <table:table-cell table:style-name="ce12" office:value-type="float" office:value="115079.38" calcext:value-type="float">
            <text:p>115079,38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286:26</text:p>
          </table:table-cell>
          <table:table-cell table:style-name="ce12" office:value-type="float" office:value="11772354.24" calcext:value-type="float">
            <text:p>11772354,24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299:14</text:p>
          </table:table-cell>
          <table:table-cell table:style-name="ce12" office:value-type="float" office:value="16310364.35" calcext:value-type="float">
            <text:p>16310364,35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10431:69</text:p>
          </table:table-cell>
          <table:table-cell table:style-name="ce12" office:value-type="float" office:value="2750284.48" calcext:value-type="float">
            <text:p>2750284,48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20386:180</text:p>
          </table:table-cell>
          <table:table-cell table:style-name="ce12" office:value-type="float" office:value="35690145.22" calcext:value-type="float">
            <text:p>35690145,22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20408:272</text:p>
          </table:table-cell>
          <table:table-cell table:style-name="ce12" office:value-type="float" office:value="158496.31" calcext:value-type="float">
            <text:p>158496,31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20408:3797</text:p>
          </table:table-cell>
          <table:table-cell table:style-name="ce12" office:value-type="float" office:value="88548.75" calcext:value-type="float">
            <text:p>88548,75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20408:3798</text:p>
          </table:table-cell>
          <table:table-cell table:style-name="ce12" office:value-type="float" office:value="85011.6" calcext:value-type="float">
            <text:p>85011,60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20438:141</text:p>
          </table:table-cell>
          <table:table-cell table:style-name="ce12" office:value-type="float" office:value="63578.14" calcext:value-type="float">
            <text:p>63578,14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20439:2229</text:p>
          </table:table-cell>
          <table:table-cell table:style-name="ce12" office:value-type="float" office:value="54908.28" calcext:value-type="float">
            <text:p>54908,28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20439:427</text:p>
          </table:table-cell>
          <table:table-cell table:style-name="ce12" office:value-type="float" office:value="46113.43" calcext:value-type="float">
            <text:p>46113,43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30004:374</text:p>
          </table:table-cell>
          <table:table-cell table:style-name="ce12" office:value-type="float" office:value="16448207.53" calcext:value-type="float">
            <text:p>16448207,53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30007:1639</text:p>
          </table:table-cell>
          <table:table-cell table:style-name="ce12" office:value-type="float" office:value="72991.62" calcext:value-type="float">
            <text:p>72991,62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110070:6</text:p>
          </table:table-cell>
          <table:table-cell table:style-name="ce12" office:value-type="float" office:value="333009.94" calcext:value-type="float">
            <text:p>333009,94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130019:79</text:p>
          </table:table-cell>
          <table:table-cell table:style-name="ce12" office:value-type="float" office:value="8921398.97" calcext:value-type="float">
            <text:p>8921398,97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130032:3</text:p>
          </table:table-cell>
          <table:table-cell table:style-name="ce12" office:value-type="float" office:value="7224172.08" calcext:value-type="float">
            <text:p>7224172,08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130041:1</text:p>
          </table:table-cell>
          <table:table-cell table:style-name="ce12" office:value-type="float" office:value="19002769.93" calcext:value-type="float">
            <text:p>19002769,93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130168:82</text:p>
          </table:table-cell>
          <table:table-cell table:style-name="ce12" office:value-type="float" office:value="32123799.19" calcext:value-type="float">
            <text:p>32123799,19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130176:13</text:p>
          </table:table-cell>
          <table:table-cell table:style-name="ce12" office:value-type="float" office:value="15565941.5" calcext:value-type="float">
            <text:p>15565941,50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2:000173:162</text:p>
          </table:table-cell>
          <table:table-cell table:style-name="ce12" office:value-type="float" office:value="515025.98" calcext:value-type="float">
            <text:p>515025,98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2:000568:186</text:p>
          </table:table-cell>
          <table:table-cell table:style-name="ce12" office:value-type="float" office:value="66904.24" calcext:value-type="float">
            <text:p>66904,24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3:000000:2273</text:p>
          </table:table-cell>
          <table:table-cell table:style-name="ce12" office:value-type="float" office:value="521381" calcext:value-type="float">
            <text:p>521381,00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3:020005:60</text:p>
          </table:table-cell>
          <table:table-cell table:style-name="ce12" office:value-type="float" office:value="230848.8" calcext:value-type="float">
            <text:p>230848,80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3:020011:436</text:p>
          </table:table-cell>
          <table:table-cell table:style-name="ce12" office:value-type="float" office:value="530876" calcext:value-type="float">
            <text:p>530876,00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3:020021:225</text:p>
          </table:table-cell>
          <table:table-cell table:style-name="ce12" office:value-type="float" office:value="152975" calcext:value-type="float">
            <text:p>152975,00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3:050042:235</text:p>
          </table:table-cell>
          <table:table-cell table:style-name="ce12" office:value-type="float" office:value="285272" calcext:value-type="float">
            <text:p>285272,00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4:000000:5167</text:p>
          </table:table-cell>
          <table:table-cell table:style-name="ce12" office:value-type="float" office:value="6871.54" calcext:value-type="float">
            <text:p>6871,54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4:000000:5168</text:p>
          </table:table-cell>
          <table:table-cell table:style-name="ce12" office:value-type="float" office:value="29864.77" calcext:value-type="float">
            <text:p>29864,77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4:010295:988</text:p>
          </table:table-cell>
          <table:table-cell table:style-name="ce12" office:value-type="float" office:value="42084.36" calcext:value-type="float">
            <text:p>42084,36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4:010614:60</text:p>
          </table:table-cell>
          <table:table-cell table:style-name="ce12" office:value-type="float" office:value="602706107.94" calcext:value-type="float">
            <text:p>602706107,94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00000:6546</text:p>
          </table:table-cell>
          <table:table-cell table:style-name="ce12" office:value-type="float" office:value="317595" calcext:value-type="float">
            <text:p>317595,00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10428:10</text:p>
          </table:table-cell>
          <table:table-cell table:style-name="ce12" office:value-type="float" office:value="589988.82" calcext:value-type="float">
            <text:p>589988,82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10428:3</text:p>
          </table:table-cell>
          <table:table-cell table:style-name="ce12" office:value-type="float" office:value="559213.6" calcext:value-type="float">
            <text:p>559213,60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10429:30</text:p>
          </table:table-cell>
          <table:table-cell table:style-name="ce12" office:value-type="float" office:value="109681.78" calcext:value-type="float">
            <text:p>109681,78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10432:22</text:p>
          </table:table-cell>
          <table:table-cell table:style-name="ce12" office:value-type="float" office:value="229769.82" calcext:value-type="float">
            <text:p>229769,82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10433:14</text:p>
          </table:table-cell>
          <table:table-cell table:style-name="ce12" office:value-type="float" office:value="575720" calcext:value-type="float">
            <text:p>575720,00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10634:1</text:p>
          </table:table-cell>
          <table:table-cell table:style-name="ce12" office:value-type="float" office:value="278032.07" calcext:value-type="float">
            <text:p>278032,07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10917:12</text:p>
          </table:table-cell>
          <table:table-cell table:style-name="ce12" office:value-type="float" office:value="81741.66" calcext:value-type="float">
            <text:p>81741,66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10917:15</text:p>
          </table:table-cell>
          <table:table-cell table:style-name="ce12" office:value-type="float" office:value="81653.52" calcext:value-type="float">
            <text:p>81653,52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10917:47</text:p>
          </table:table-cell>
          <table:table-cell table:style-name="ce12" office:value-type="float" office:value="91253.43" calcext:value-type="float">
            <text:p>91253,43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10943:7</text:p>
          </table:table-cell>
          <table:table-cell table:style-name="ce12" office:value-type="float" office:value="1550327.6" calcext:value-type="float">
            <text:p>1550327,60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5:010951:2</text:p>
          </table:table-cell>
          <table:table-cell table:style-name="ce12" office:value-type="float" office:value="104363.64" calcext:value-type="float">
            <text:p>104363,64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5:011205:313</text:p>
          </table:table-cell>
          <table:table-cell table:style-name="ce12" office:value-type="float" office:value="65065.2" calcext:value-type="float">
            <text:p>65065,20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6:010401:51</text:p>
          </table:table-cell>
          <table:table-cell table:style-name="ce12" office:value-type="float" office:value="162875.96" calcext:value-type="float">
            <text:p>162875,96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6:010401:78</text:p>
          </table:table-cell>
          <table:table-cell table:style-name="ce12" office:value-type="float" office:value="243170.87" calcext:value-type="float">
            <text:p>243170,87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6:010401:80</text:p>
          </table:table-cell>
          <table:table-cell table:style-name="ce12" office:value-type="float" office:value="65703.42" calcext:value-type="float">
            <text:p>65703,42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6:010401:86</text:p>
          </table:table-cell>
          <table:table-cell table:style-name="ce12" office:value-type="float" office:value="122306.41" calcext:value-type="float">
            <text:p>122306,41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6:010401:87</text:p>
          </table:table-cell>
          <table:table-cell table:style-name="ce12" office:value-type="float" office:value="58622.28" calcext:value-type="float">
            <text:p>58622,28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6:010401:872</text:p>
          </table:table-cell>
          <table:table-cell table:style-name="ce12" office:value-type="float" office:value="123637.15" calcext:value-type="float">
            <text:p>123637,15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6:010401:895</text:p>
          </table:table-cell>
          <table:table-cell table:style-name="ce12" office:value-type="float" office:value="141046" calcext:value-type="float">
            <text:p>141046,00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6:010401:896</text:p>
          </table:table-cell>
          <table:table-cell table:style-name="ce12" office:value-type="float" office:value="141041.2" calcext:value-type="float">
            <text:p>141041,20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6:010401:902</text:p>
          </table:table-cell>
          <table:table-cell table:style-name="ce12" office:value-type="float" office:value="221802" calcext:value-type="float">
            <text:p>221802,00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6:010401:904</text:p>
          </table:table-cell>
          <table:table-cell table:style-name="ce12" office:value-type="float" office:value="366215.85" calcext:value-type="float">
            <text:p>366215,85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6:010401:906</text:p>
          </table:table-cell>
          <table:table-cell table:style-name="ce12" office:value-type="float" office:value="78977.7" calcext:value-type="float">
            <text:p>78977,70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6:010401:908</text:p>
          </table:table-cell>
          <table:table-cell table:style-name="ce12" office:value-type="float" office:value="78979.32" calcext:value-type="float">
            <text:p>78979,32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6:010401:909</text:p>
          </table:table-cell>
          <table:table-cell table:style-name="ce12" office:value-type="float" office:value="368190" calcext:value-type="float">
            <text:p>368190,00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6:010401:91</text:p>
          </table:table-cell>
          <table:table-cell table:style-name="ce12" office:value-type="float" office:value="365880.12" calcext:value-type="float">
            <text:p>365880,12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6:010401:910</text:p>
          </table:table-cell>
          <table:table-cell table:style-name="ce12" office:value-type="float" office:value="367070" calcext:value-type="float">
            <text:p>367070,00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6:010401:911</text:p>
          </table:table-cell>
          <table:table-cell table:style-name="ce12" office:value-type="float" office:value="368378.01" calcext:value-type="float">
            <text:p>368378,01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6:010501:11</text:p>
          </table:table-cell>
          <table:table-cell table:style-name="ce12" office:value-type="float" office:value="253900.92" calcext:value-type="float">
            <text:p>253900,92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6:010702:1870</text:p>
          </table:table-cell>
          <table:table-cell table:style-name="ce12" office:value-type="float" office:value="200842.62" calcext:value-type="float">
            <text:p>200842,62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6:011001:207</text:p>
          </table:table-cell>
          <table:table-cell table:style-name="ce12" office:value-type="float" office:value="84857.76" calcext:value-type="float">
            <text:p>84857,76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6:011302:2814</text:p>
          </table:table-cell>
          <table:table-cell table:style-name="ce12" office:value-type="float" office:value="74514.09" calcext:value-type="float">
            <text:p>74514,09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6:011302:2815</text:p>
          </table:table-cell>
          <table:table-cell table:style-name="ce12" office:value-type="float" office:value="173824.07" calcext:value-type="float">
            <text:p>173824,07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6:011702:447</text:p>
          </table:table-cell>
          <table:table-cell table:style-name="ce12" office:value-type="float" office:value="95805.18" calcext:value-type="float">
            <text:p>95805,18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6:011702:448</text:p>
          </table:table-cell>
          <table:table-cell table:style-name="ce12" office:value-type="float" office:value="106449.9" calcext:value-type="float">
            <text:p>106449,90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6:011702:449</text:p>
          </table:table-cell>
          <table:table-cell table:style-name="ce12" office:value-type="float" office:value="102906.21" calcext:value-type="float">
            <text:p>102906,21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6:011702:450</text:p>
          </table:table-cell>
          <table:table-cell table:style-name="ce12" office:value-type="float" office:value="102904.76" calcext:value-type="float">
            <text:p>102904,76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7:040055:181</text:p>
          </table:table-cell>
          <table:table-cell table:style-name="ce12" office:value-type="float" office:value="394150.8" calcext:value-type="float">
            <text:p>394150,80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7:040056:171</text:p>
          </table:table-cell>
          <table:table-cell table:style-name="ce12" office:value-type="float" office:value="192326.22" calcext:value-type="float">
            <text:p>192326,22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0:000000:6447</text:p>
          </table:table-cell>
          <table:table-cell table:style-name="ce12" office:value-type="float" office:value="118270" calcext:value-type="float">
            <text:p>118270,00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0:000000:6448</text:p>
          </table:table-cell>
          <table:table-cell table:style-name="ce12" office:value-type="float" office:value="68892" calcext:value-type="float">
            <text:p>68892,00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0:131001:39</text:p>
          </table:table-cell>
          <table:table-cell table:style-name="ce12" office:value-type="float" office:value="706920" calcext:value-type="float">
            <text:p>706920,00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0:131039:97</text:p>
          </table:table-cell>
          <table:table-cell table:style-name="ce12" office:value-type="float" office:value="703080" calcext:value-type="float">
            <text:p>703080,00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3:090307:184</text:p>
          </table:table-cell>
          <table:table-cell table:style-name="ce12" office:value-type="float" office:value="6376.8" calcext:value-type="float">
            <text:p>6376,80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1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3:210701:1979</text:p>
          </table:table-cell>
          <table:table-cell table:style-name="ce12" office:value-type="float" office:value="1752439.78" calcext:value-type="float">
            <text:p>1752439,78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4:010334:880</text:p>
          </table:table-cell>
          <table:table-cell table:style-name="ce12" office:value-type="float" office:value="319041.45" calcext:value-type="float">
            <text:p>319041,45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4:010469:4</text:p>
          </table:table-cell>
          <table:table-cell table:style-name="ce12" office:value-type="float" office:value="381000" calcext:value-type="float">
            <text:p>381000,00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4:010804:80</text:p>
          </table:table-cell>
          <table:table-cell table:style-name="ce12" office:value-type="float" office:value="577048" calcext:value-type="float">
            <text:p>577048,00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4:010907:1243</text:p>
          </table:table-cell>
          <table:table-cell table:style-name="ce12" office:value-type="float" office:value="339318" calcext:value-type="float">
            <text:p>339318,00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4:011617:15</text:p>
          </table:table-cell>
          <table:table-cell table:style-name="ce12" office:value-type="float" office:value="341251.36" calcext:value-type="float">
            <text:p>341251,36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4:011617:18</text:p>
          </table:table-cell>
          <table:table-cell table:style-name="ce12" office:value-type="float" office:value="392599.02" calcext:value-type="float">
            <text:p>392599,02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4:011642:386</text:p>
          </table:table-cell>
          <table:table-cell table:style-name="ce12" office:value-type="float" office:value="32337.06" calcext:value-type="float">
            <text:p>32337,06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6:012928:301</text:p>
          </table:table-cell>
          <table:table-cell table:style-name="ce12" office:value-type="float" office:value="304460.1" calcext:value-type="float">
            <text:p>304460,10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9:011308:167</text:p>
          </table:table-cell>
          <table:table-cell table:style-name="ce12" office:value-type="float" office:value="714960" calcext:value-type="float">
            <text:p>714960,00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21:010701:1330</text:p>
          </table:table-cell>
          <table:table-cell table:style-name="ce12" office:value-type="float" office:value="951053.4" calcext:value-type="float">
            <text:p>951053,40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21:012101:1188</text:p>
          </table:table-cell>
          <table:table-cell table:style-name="ce12" office:value-type="float" office:value="1105111" calcext:value-type="float">
            <text:p>1105111,00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23:020865:9</text:p>
          </table:table-cell>
          <table:table-cell table:style-name="ce12" office:value-type="float" office:value="349656.76" calcext:value-type="float">
            <text:p>349656,76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23:021702:2</text:p>
          </table:table-cell>
          <table:table-cell table:style-name="ce12" office:value-type="float" office:value="614092.6" calcext:value-type="float">
            <text:p>614092,60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24:010876:853</text:p>
          </table:table-cell>
          <table:table-cell table:style-name="ce12" office:value-type="float" office:value="58257.21" calcext:value-type="float">
            <text:p>58257,21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24:010898:419</text:p>
          </table:table-cell>
          <table:table-cell table:style-name="ce12" office:value-type="float" office:value="8991.17" calcext:value-type="float">
            <text:p>8991,17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25:010134:206</text:p>
          </table:table-cell>
          <table:table-cell table:style-name="ce12" office:value-type="float" office:value="400063" calcext:value-type="float">
            <text:p>400063,00</text:p>
          </table:table-cell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0456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10478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00000:10678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088:199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128:226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135:159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139:222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139:453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144:16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144:6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10147:59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10167:77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10224:31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10227:57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10245:160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10245:43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10257:113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10330:13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10428:24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10430:30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10431:2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20004:476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20016:29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20018:409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20376:248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20383:111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20386:53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20386:76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20394:24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20397:32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20409:268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20409:772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20410:411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20524:141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30003:5203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30006:57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30007:332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40002:1443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40736:8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100005:15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100005:292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110129:293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110134:216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110223:88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110236:61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110245:355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130021:112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130199:308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130418:1438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140102:310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140258:44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140258:453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210265:12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210265:332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210265:441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210265:487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5:010638:20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5:010846:223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5:010917:13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5:020448:68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6:000000:2966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6:010401:77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6:010401:92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6:010401:95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6:010401:99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7:020090:695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0:013013:2455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0:013013:2457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0:013013:2458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0:013013:2459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0:013013:2460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0:013013:2461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0:013013:2462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0:013013:2464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0:013013:2465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0:013013:3254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0:013013:3670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1:011403:113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4:010308:297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25:010915:12</text:p>
          </table:table-cell>
          <table:table-cell table:style-name="ce6"/>
          <table:table-cell table:style-name="ce6" office:value-type="string" calcext:value-type="string">
            <text:p>06.09.2022</text:p>
          </table:table-cell>
          <table:table-cell table:style-name="ce6" office:value-type="string" calcext:value-type="string">
            <text:p>02.09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9AAF70C9CBA0055C064386CBEA47D771551C69B4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 </text:p>
          </table:table-cell>
          <table:covered-table-cell table:style-name="ce11"/>
          <table:table-cell table:style-name="ce13"/>
          <table:table-cell table:style-name="ce14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1"/>
          <table:table-cell table:style-name="ce8"/>
          <table:table-cell table:style-name="ce15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37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8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2">00.00.0000</text:date>, <text:time style:data-style-name="N2" text:time-value="09:46:22.64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9-12T00:27:48</meta:creation-date>
    <dc:date>2022-09-12T09:50:03.221000000</dc:date>
    <dc:title>Untitled Spreadsheet</dc:title>
    <meta:generator>LibreOffice/6.3.1.2$Windows_X86_64 LibreOffice_project/b79626edf0065ac373bd1df5c28bd630b4424273</meta:generator>
    <meta:editing-duration>PT3M40S</meta:editing-duration>
    <meta:editing-cycles>1</meta:editing-cycles>
    <meta:document-statistic meta:table-count="1" meta:cell-count="84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