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836</text:p>
          </table:table-cell>
          <table:table-cell table:number-columns-repeated="2" table:style-name="ce4"/>
          <table:table-cell office:value-type="string" table:style-name="ce5">
            <text:p>08.09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7">
            <text:p>6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09:000000:3449</text:p>
          </table:table-cell>
          <table:table-cell office:value-type="float" office:value="50568" table:style-name="ce8">
            <text:p>50568.00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09:000000:3453</text:p>
          </table:table-cell>
          <table:table-cell office:value-type="float" office:value="18993.599999999999" table:style-name="ce8">
            <text:p>18993.60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09:000000:3454</text:p>
          </table:table-cell>
          <table:table-cell office:value-type="float" office:value="69278.16" table:style-name="ce8">
            <text:p>69278.16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4:010801:178</text:p>
          </table:table-cell>
          <table:table-cell office:value-type="float" office:value="256734.84" table:style-name="ce8">
            <text:p>256734.84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4:010801:179</text:p>
          </table:table-cell>
          <table:table-cell office:value-type="float" office:value="141678.06" table:style-name="ce8">
            <text:p>141678.06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21:011506:273</text:p>
          </table:table-cell>
          <table:table-cell office:value-type="float" office:value="864712.8" table:style-name="ce8">
            <text:p>864712.80</text:p>
          </table:table-cell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23:021743:67</text:p>
          </table:table-cell>
          <table:table-cell table:style-name="ce7"/>
          <table:table-cell office:value-type="string" table:style-name="ce7">
            <text:p>06.09.2022</text:p>
          </table:table-cell>
          <table:table-cell office:value-type="string" table:style-name="ce7">
            <text:p>02.09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D17B47B4DFA60F5037B905E3D0CE63569E445A17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н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8T01:18:52Z</meta:creation-date>
    <dc:date>2022-09-08T01:35:2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