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835</text:p>
          </table:table-cell>
          <table:table-cell table:number-columns-repeated="2" table:style-name="ce4"/>
          <table:table-cell office:value-type="string" table:style-name="ce5">
            <text:p>08.09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25:011428:409</text:p>
          </table:table-cell>
          <table:table-cell office:value-type="float" office:value="61757.8" table:style-name="ce8">
            <text:p>61757.80</text:p>
          </table:table-cell>
          <table:table-cell office:value-type="string" table:style-name="ce7">
            <text:p>06.09.2022</text:p>
          </table:table-cell>
          <table:table-cell office:value-type="string" table:style-name="ce7">
            <text:p>02.09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0:000000:4508</text:p>
          </table:table-cell>
          <table:table-cell table:style-name="ce7"/>
          <table:table-cell office:value-type="string" table:style-name="ce7">
            <text:p>06.09.2022</text:p>
          </table:table-cell>
          <table:table-cell office:value-type="string" table:style-name="ce7">
            <text:p>02.09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10:004009:193</text:p>
          </table:table-cell>
          <table:table-cell table:style-name="ce7"/>
          <table:table-cell office:value-type="string" table:style-name="ce7">
            <text:p>06.09.2022</text:p>
          </table:table-cell>
          <table:table-cell office:value-type="string" table:style-name="ce7">
            <text:p>02.09.2022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7">
            <text:p>7782E510AC936A24B77AFCD8FD4BD9F8D9DFE98F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Начальник отдела кадастровой оценки<text:s/>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Т.В.Шарак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9-08T00:30:51Z</meta:creation-date>
    <dc:date>2022-09-08T00:33:0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