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4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2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0831</text:p>
          </table:table-cell>
          <table:table-cell table:style-name="ce6" table:number-columns-repeated="2"/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2">
          <table:table-cell table:style-name="ce6"/>
          <table:table-cell table:style-name="ce6" office:value-type="string" calcext:value-type="string">
            <text:p>(номер акта)</text:p>
          </table:table-cell>
          <table:table-cell table:style-name="ce6" table:number-columns-repeated="2"/>
          <table:table-cell table:style-name="ce6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2">
          <table:table-cell table:style-name="ce12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1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7" table:number-columns-repeated="5"/>
          <table:table-cell table:number-columns-repeated="59"/>
        </table:table-row>
        <table:table-row table:style-name="ro2">
          <table:table-cell table:style-name="ce12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2"/>
          <table:table-cell table:number-columns-repeated="59"/>
        </table:table-row>
        <table:table-row table:style-name="ro4">
          <table:table-cell table:style-name="ce7" office:value-type="float" office:value="1.1" calcext:value-type="float">
            <text:p>1,1</text:p>
          </table:table-cell>
          <table:table-cell table:style-name="ce12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2"/>
          <table:table-cell table:style-name="ce7" office:value-type="float" office:value="66" calcext:value-type="float">
            <text:p>66</text:p>
          </table:table-cell>
          <table:table-cell table:number-columns-repeated="59"/>
        </table:table-row>
        <table:table-row table:style-name="ro5">
          <table:table-cell table:style-name="ce7" office:value-type="float" office:value="1.2" calcext:value-type="float">
            <text:p>1,2</text:p>
          </table:table-cell>
          <table:table-cell table:style-name="ce12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2"/>
          <table:table-cell table:style-name="ce7" office:value-type="float" office:value="116" calcext:value-type="float">
            <text:p>116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2"/>
          <table:table-cell table:number-columns-repeated="59"/>
        </table:table-row>
        <table:table-row table:style-name="ro6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003:915</text:p>
          </table:table-cell>
          <table:table-cell table:style-name="ce14" office:value-type="float" office:value="137526.4" calcext:value-type="float">
            <text:p>137526,4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376:760</text:p>
          </table:table-cell>
          <table:table-cell table:style-name="ce14" office:value-type="float" office:value="69761.52" calcext:value-type="float">
            <text:p>69761,52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00002:7</text:p>
          </table:table-cell>
          <table:table-cell table:style-name="ce14" office:value-type="float" office:value="1057915.69" calcext:value-type="float">
            <text:p>1057915,69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110125:254</text:p>
          </table:table-cell>
          <table:table-cell table:style-name="ce14" office:value-type="float" office:value="302943.82" calcext:value-type="float">
            <text:p>302943,82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130021:657</text:p>
          </table:table-cell>
          <table:table-cell table:style-name="ce14" office:value-type="float" office:value="106458.72" calcext:value-type="float">
            <text:p>106458,72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170156:30</text:p>
          </table:table-cell>
          <table:table-cell table:style-name="ce14" office:value-type="float" office:value="361883.88" calcext:value-type="float">
            <text:p>361883,88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2:000125:180</text:p>
          </table:table-cell>
          <table:table-cell table:style-name="ce14" office:value-type="float" office:value="195954.75" calcext:value-type="float">
            <text:p>195954,75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2:000454:23</text:p>
          </table:table-cell>
          <table:table-cell table:style-name="ce14" office:value-type="float" office:value="2841344.18" calcext:value-type="float">
            <text:p>2841344,18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2:000568:182</text:p>
          </table:table-cell>
          <table:table-cell table:style-name="ce14" office:value-type="float" office:value="82583.36" calcext:value-type="float">
            <text:p>82583,36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2:000568:183</text:p>
          </table:table-cell>
          <table:table-cell table:style-name="ce14" office:value-type="float" office:value="72191.84" calcext:value-type="float">
            <text:p>72191,84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2:000568:184</text:p>
          </table:table-cell>
          <table:table-cell table:style-name="ce14" office:value-type="float" office:value="64672" calcext:value-type="float">
            <text:p>64672,0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2:000568:185</text:p>
          </table:table-cell>
          <table:table-cell table:style-name="ce14" office:value-type="float" office:value="102894" calcext:value-type="float">
            <text:p>102894,0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3:000000:2272</text:p>
          </table:table-cell>
          <table:table-cell table:style-name="ce14" office:value-type="float" office:value="935363" calcext:value-type="float">
            <text:p>935363,0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3:020005:580</text:p>
          </table:table-cell>
          <table:table-cell table:style-name="ce14" office:value-type="float" office:value="56339.28" calcext:value-type="float">
            <text:p>56339,28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3:040004:367</text:p>
          </table:table-cell>
          <table:table-cell table:style-name="ce14" office:value-type="float" office:value="448164" calcext:value-type="float">
            <text:p>448164,0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3:040004:368</text:p>
          </table:table-cell>
          <table:table-cell table:style-name="ce14" office:value-type="float" office:value="185891" calcext:value-type="float">
            <text:p>185891,0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3:050042:234</text:p>
          </table:table-cell>
          <table:table-cell table:style-name="ce14" office:value-type="float" office:value="226192" calcext:value-type="float">
            <text:p>226192,0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5:010426:10</text:p>
          </table:table-cell>
          <table:table-cell table:style-name="ce14" office:value-type="float" office:value="979860.77" calcext:value-type="float">
            <text:p>979860,77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5:010426:15</text:p>
          </table:table-cell>
          <table:table-cell table:style-name="ce14" office:value-type="float" office:value="607970" calcext:value-type="float">
            <text:p>607970,0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5:010427:24</text:p>
          </table:table-cell>
          <table:table-cell table:style-name="ce14" office:value-type="float" office:value="632958.3" calcext:value-type="float">
            <text:p>632958,3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5:010427:28</text:p>
          </table:table-cell>
          <table:table-cell table:style-name="ce14" office:value-type="float" office:value="304715" calcext:value-type="float">
            <text:p>304715,0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5:010433:12</text:p>
          </table:table-cell>
          <table:table-cell table:style-name="ce14" office:value-type="float" office:value="482637.45" calcext:value-type="float">
            <text:p>482637,45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5:010433:13</text:p>
          </table:table-cell>
          <table:table-cell table:style-name="ce14" office:value-type="float" office:value="242462.16" calcext:value-type="float">
            <text:p>242462,16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5:010902:22</text:p>
          </table:table-cell>
          <table:table-cell table:style-name="ce14" office:value-type="float" office:value="442046.54" calcext:value-type="float">
            <text:p>442046,54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5:010902:23</text:p>
          </table:table-cell>
          <table:table-cell table:style-name="ce14" office:value-type="float" office:value="203962.2" calcext:value-type="float">
            <text:p>203962,2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5:010929:1244</text:p>
          </table:table-cell>
          <table:table-cell table:style-name="ce14" office:value-type="float" office:value="209531.61" calcext:value-type="float">
            <text:p>209531,61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5:020210:213</text:p>
          </table:table-cell>
          <table:table-cell table:style-name="ce14" office:value-type="float" office:value="169304.2" calcext:value-type="float">
            <text:p>169304,2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6:010401:39</text:p>
          </table:table-cell>
          <table:table-cell table:style-name="ce14" office:value-type="float" office:value="706373.91" calcext:value-type="float">
            <text:p>706373,91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6:010401:47</text:p>
          </table:table-cell>
          <table:table-cell table:style-name="ce14" office:value-type="float" office:value="130657.55" calcext:value-type="float">
            <text:p>130657,55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6:010401:48</text:p>
          </table:table-cell>
          <table:table-cell table:style-name="ce14" office:value-type="float" office:value="263463.56" calcext:value-type="float">
            <text:p>263463,56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6:010401:55</text:p>
          </table:table-cell>
          <table:table-cell table:style-name="ce14" office:value-type="float" office:value="283514.59" calcext:value-type="float">
            <text:p>283514,59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6:010401:56</text:p>
          </table:table-cell>
          <table:table-cell table:style-name="ce14" office:value-type="float" office:value="145384.86" calcext:value-type="float">
            <text:p>145384,86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6:010401:57</text:p>
          </table:table-cell>
          <table:table-cell table:style-name="ce14" office:value-type="float" office:value="334965.06" calcext:value-type="float">
            <text:p>334965,06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6:010401:59</text:p>
          </table:table-cell>
          <table:table-cell table:style-name="ce14" office:value-type="float" office:value="174850.64" calcext:value-type="float">
            <text:p>174850,64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6:010401:60</text:p>
          </table:table-cell>
          <table:table-cell table:style-name="ce14" office:value-type="float" office:value="81045.18" calcext:value-type="float">
            <text:p>81045,18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6:010401:61</text:p>
          </table:table-cell>
          <table:table-cell table:style-name="ce14" office:value-type="float" office:value="85250.85" calcext:value-type="float">
            <text:p>85250,85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6:010401:64</text:p>
          </table:table-cell>
          <table:table-cell table:style-name="ce14" office:value-type="float" office:value="205185.86" calcext:value-type="float">
            <text:p>205185,86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6:010401:65</text:p>
          </table:table-cell>
          <table:table-cell table:style-name="ce14" office:value-type="float" office:value="222441.74" calcext:value-type="float">
            <text:p>222441,74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6:010401:66</text:p>
          </table:table-cell>
          <table:table-cell table:style-name="ce14" office:value-type="float" office:value="244471" calcext:value-type="float">
            <text:p>244471,0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6:010401:67</text:p>
          </table:table-cell>
          <table:table-cell table:style-name="ce14" office:value-type="float" office:value="231769.94" calcext:value-type="float">
            <text:p>231769,94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6:010401:70</text:p>
          </table:table-cell>
          <table:table-cell table:style-name="ce14" office:value-type="float" office:value="229217.48" calcext:value-type="float">
            <text:p>229217,48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6:010401:71</text:p>
          </table:table-cell>
          <table:table-cell table:style-name="ce14" office:value-type="float" office:value="188922.77" calcext:value-type="float">
            <text:p>188922,77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6:010401:72</text:p>
          </table:table-cell>
          <table:table-cell table:style-name="ce14" office:value-type="float" office:value="237033.29" calcext:value-type="float">
            <text:p>237033,29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6:010401:73</text:p>
          </table:table-cell>
          <table:table-cell table:style-name="ce14" office:value-type="float" office:value="290704.32" calcext:value-type="float">
            <text:p>290704,32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6:010401:74</text:p>
          </table:table-cell>
          <table:table-cell table:style-name="ce14" office:value-type="float" office:value="276917.74" calcext:value-type="float">
            <text:p>276917,74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6:010401:83</text:p>
          </table:table-cell>
          <table:table-cell table:style-name="ce14" office:value-type="float" office:value="68592.5" calcext:value-type="float">
            <text:p>68592,5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6:010401:89</text:p>
          </table:table-cell>
          <table:table-cell table:style-name="ce14" office:value-type="float" office:value="237972.68" calcext:value-type="float">
            <text:p>237972,68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6:011304:75</text:p>
          </table:table-cell>
          <table:table-cell table:style-name="ce14" office:value-type="float" office:value="116897.22" calcext:value-type="float">
            <text:p>116897,22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8:011005:158</text:p>
          </table:table-cell>
          <table:table-cell table:style-name="ce14" office:value-type="float" office:value="9527.31" calcext:value-type="float">
            <text:p>9527,31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8:011104:308</text:p>
          </table:table-cell>
          <table:table-cell table:style-name="ce14" office:value-type="float" office:value="51097.8" calcext:value-type="float">
            <text:p>51097,8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8:011111:334</text:p>
          </table:table-cell>
          <table:table-cell table:style-name="ce14" office:value-type="float" office:value="56258.07" calcext:value-type="float">
            <text:p>56258,07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8:011150:1448</text:p>
          </table:table-cell>
          <table:table-cell table:style-name="ce14" office:value-type="float" office:value="82089.6" calcext:value-type="float">
            <text:p>82089,6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9:011006:231</text:p>
          </table:table-cell>
          <table:table-cell table:style-name="ce14" office:value-type="float" office:value="142323.78" calcext:value-type="float">
            <text:p>142323,78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9:011108:446</text:p>
          </table:table-cell>
          <table:table-cell table:style-name="ce14" office:value-type="float" office:value="1140012.7" calcext:value-type="float">
            <text:p>1140012,7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9:020101:1557</text:p>
          </table:table-cell>
          <table:table-cell table:style-name="ce14" office:value-type="float" office:value="213607.5" calcext:value-type="float">
            <text:p>213607,5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0:100710:28</text:p>
          </table:table-cell>
          <table:table-cell table:style-name="ce14" office:value-type="float" office:value="39862.16" calcext:value-type="float">
            <text:p>39862,16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4:010308:298</text:p>
          </table:table-cell>
          <table:table-cell table:style-name="ce14" office:value-type="float" office:value="63723.76" calcext:value-type="float">
            <text:p>63723,76</text:p>
          </table:table-cell>
          <table:table-cell table:style-name="ce7" office:value-type="string" calcext:value-type="string">
            <text:p>05.09.2022</text:p>
          </table:table-cell>
          <table:table-cell table:style-name="ce26" office:value-type="date" office:date-value="2022-08-31" calcext:value-type="date">
            <text:p>31.08.22</text:p>
          </table:table-cell>
          <table:table-cell table:number-columns-repeated="59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5:011344:254</text:p>
          </table:table-cell>
          <table:table-cell table:style-name="ce14" office:value-type="float" office:value="448270.2" calcext:value-type="float">
            <text:p>448270,2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7:011907:43</text:p>
          </table:table-cell>
          <table:table-cell table:style-name="ce14" office:value-type="float" office:value="336415.04" calcext:value-type="float">
            <text:p>336415,04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7:012512:54</text:p>
          </table:table-cell>
          <table:table-cell table:style-name="ce14" office:value-type="float" office:value="705691.2" calcext:value-type="float">
            <text:p>705691,2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9:011235:196</text:p>
          </table:table-cell>
          <table:table-cell table:style-name="ce14" office:value-type="float" office:value="471876.66" calcext:value-type="float">
            <text:p>471876,66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22:010651:53</text:p>
          </table:table-cell>
          <table:table-cell table:style-name="ce14" office:value-type="float" office:value="151515" calcext:value-type="float">
            <text:p>151515,0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2:010656:155</text:p>
          </table:table-cell>
          <table:table-cell table:style-name="ce14" office:value-type="float" office:value="71862" calcext:value-type="float">
            <text:p>71862,00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3:020831:17</text:p>
          </table:table-cell>
          <table:table-cell table:style-name="ce14" office:value-type="float" office:value="362240.48" calcext:value-type="float">
            <text:p>362240,48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4:010813:122</text:p>
          </table:table-cell>
          <table:table-cell table:style-name="ce14" office:value-type="float" office:value="94842991.27" calcext:value-type="float">
            <text:p>94842991,27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4:010813:1712</text:p>
          </table:table-cell>
          <table:table-cell table:style-name="ce14" office:value-type="float" office:value="98336.56" calcext:value-type="float">
            <text:p>98336,56</text:p>
          </table:table-cell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number-columns-repeated="59"/>
        </table:table-row>
        <table:table-row table:style-name="ro6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015:725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00002:16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70156:70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2:000000:140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2:000000:191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2:000000:5996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2:000000:6011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2:000000:6720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2:000000:6732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2:000000:6748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2:000000:6825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2:000000:6859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2:000000:6869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2:000000:6974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2:000000:6979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2:000000:7028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2:000000:7562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2:000125:1149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2:000125:1294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2:000125:153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2:000125:286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2:000125:301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2:000125:322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2:000125:375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2:000126:18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2:000126:2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2:000126:21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2:000126:22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2:000126:23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2:000126:24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2:000126:26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2:000126:43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2:000126:7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2:000126:9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2:000127:19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2:000127:34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2:000187:1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2:000187:4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2:000187:47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2:000187:7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2:000221:105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2:000221:3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2:000221:57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2:000323:101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2:000323:6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2:000406:18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2:000406:2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2:000406:3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2:000454:1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2:000454:267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2:000454:29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2:000470:9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2:000550:1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2:000550:295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2:000606:1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2:000606:119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2:000606:121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2:000606:124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2:000606:2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2:000606:26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4:010320:15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5:010426:9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6:010401:54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6:010401:68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6:010401:81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6:010401:82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6:010401:88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6:010602:1396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0:000000:6408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59"/>
        </table:table-row>
        <table:table-row table:style-name="ro2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7:000000:892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7:011101:86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7:011106:89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7:011106:90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7:011109:177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7:011109:22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7:011109:23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7:011109:25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7:011109:29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7:011109:5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7:011109:65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7:011113:15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7:011113:257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7:011114:1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7:011117:6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7:011118:85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7:011123:106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7:011123:107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7:011123:118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7:011125:38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7:011128:2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7:011129:49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7:011134:55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7:011135:17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7:011136:1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7:011144:182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7:011145:35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7:011148:17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7:011148:246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7:011148:3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7:011148:37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7:011148:97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7:011148:98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7:011148:99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7:011157:31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7:011159:12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7:011159:23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7:011159:31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7:011164:12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7:011165:1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7:011165:2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7:011167:3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7:011167:9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7:011170:74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17:011171:76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7:011171:97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2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7:011173:3</text:p>
          </table:table-cell>
          <table:table-cell table:style-name="ce7"/>
          <table:table-cell table:style-name="ce7" office:value-type="string" calcext:value-type="string">
            <text:p>05.09.2022</text:p>
          </table:table-cell>
          <table:table-cell table:style-name="ce7" office:value-type="string" calcext:value-type="string">
            <text:p>31.08.2022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2"/>
          <table:table-cell table:style-name="ce7" office:value-type="string" calcext:value-type="string">
            <text:p>BB981070DC8164D18B59CE476D5963809E8270AF</text:p>
          </table:table-cell>
          <table:table-cell table:number-columns-repeated="59"/>
        </table:table-row>
        <table:table-row table:style-name="ro8">
          <table:table-cell table:style-name="ce8"/>
          <table:table-cell table:style-name="ce11" table:number-columns-repeated="4"/>
          <table:table-cell table:number-columns-repeated="59"/>
        </table:table-row>
        <table:table-row table:style-name="ro8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2"/>
          <table:table-cell table:style-name="ce22" table:number-columns-repeated="2"/>
          <table:table-cell table:style-name="ce16" office:value-type="string" calcext:value-type="string">
            <text:p>Т.В. Шарак</text:p>
          </table:table-cell>
          <table:table-cell table:number-columns-repeated="59"/>
        </table:table-row>
        <table:table-row table:style-name="ro8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2"/>
          <table:table-cell table:style-name="ce22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8" table:number-rows-repeated="104837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.00.0000</text:date>, <text:time style:data-style-name="N2" text:time-value="10:54:49.8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09T00:36:04</meta:creation-date>
    <dc:date>2022-09-09T10:55:01.379000000</dc:date>
    <dc:title>Untitled Spreadsheet</dc:title>
    <meta:generator>LibreOffice/6.3.1.2$Windows_X86_64 LibreOffice_project/b79626edf0065ac373bd1df5c28bd630b4424273</meta:generator>
    <meta:editing-duration>PT10M46S</meta:editing-duration>
    <meta:editing-cycles>3</meta:editing-cycles>
    <meta:document-statistic meta:table-count="1" meta:cell-count="8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