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830</text:p>
          </table:table-cell>
          <table:table-cell table:number-columns-repeated="2" table:style-name="ce4"/>
          <table:table-cell office:value-type="string" table:style-name="ce5">
            <text:p>07.09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4:011522:158</text:p>
          </table:table-cell>
          <table:table-cell office:value-type="float" office:value="48089.74" table:style-name="ce8">
            <text:p>48089.74</text:p>
          </table:table-cell>
          <table:table-cell office:value-type="string" table:style-name="ce7">
            <text:p>06.09.2022</text:p>
          </table:table-cell>
          <table:table-cell office:value-type="string" table:style-name="ce7">
            <text:p>01.09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22:000000:1976</text:p>
          </table:table-cell>
          <table:table-cell office:value-type="float" office:value="267479.42" table:style-name="ce8">
            <text:p>267479.42</text:p>
          </table:table-cell>
          <table:table-cell office:value-type="string" table:style-name="ce7">
            <text:p>06.09.2022</text:p>
          </table:table-cell>
          <table:table-cell office:value-type="string" table:style-name="ce7">
            <text:p>01.09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23:010944:357</text:p>
          </table:table-cell>
          <table:table-cell office:value-type="float" office:value="39720.959999999999" table:style-name="ce8">
            <text:p>39720.96</text:p>
          </table:table-cell>
          <table:table-cell office:value-type="string" table:style-name="ce7">
            <text:p>06.09.2022</text:p>
          </table:table-cell>
          <table:table-cell office:value-type="string" table:style-name="ce7">
            <text:p>01.09.202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CBDE145BC7DA34E91C53532A64CD7F3DDB450D79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О.Л.Курганова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9-07T00:42:21Z</meta:creation-date>
    <dc:date>2022-09-07T00:58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