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52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83</text:p>
          </table:table-cell>
          <table:table-cell table:style-name="ce1" table:number-columns-repeated="4"/>
          <table:table-cell table:style-name="ce12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3:889</text:p>
          </table:table-cell>
          <table:covered-table-cell/>
          <table:table-cell table:style-name="ce6" office:value-type="float" office:value="81230.5" calcext:value-type="float">
            <text:p>81230,5</text:p>
          </table:table-cell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6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441:58</text:p>
          </table:table-cell>
          <table:covered-table-cell/>
          <table:table-cell table:style-name="ce6" office:value-type="float" office:value="1142976.6" calcext:value-type="float">
            <text:p>1142976,6</text:p>
          </table:table-cell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6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355:793</text:p>
          </table:table-cell>
          <table:covered-table-cell/>
          <table:table-cell table:style-name="ce6" office:value-type="float" office:value="70126.56" calcext:value-type="float">
            <text:p>70126,56</text:p>
          </table:table-cell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6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02:3091</text:p>
          </table:table-cell>
          <table:covered-table-cell/>
          <table:table-cell table:style-name="ce6" office:value-type="float" office:value="55026.8" calcext:value-type="float">
            <text:p>55026,8</text:p>
          </table:table-cell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6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09:3599</text:p>
          </table:table-cell>
          <table:covered-table-cell/>
          <table:table-cell table:style-name="ce6" office:value-type="float" office:value="65116" calcext:value-type="float">
            <text:p>65116</text:p>
          </table:table-cell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6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30004:91</text:p>
          </table:table-cell>
          <table:covered-table-cell/>
          <table:table-cell table:style-name="ce6" office:value-type="float" office:value="50470331.18" calcext:value-type="float">
            <text:p>50470331,18</text:p>
          </table:table-cell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6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30034:1306</text:p>
          </table:table-cell>
          <table:covered-table-cell/>
          <table:table-cell table:style-name="ce6" office:value-type="float" office:value="34645192.08" calcext:value-type="float">
            <text:p>34645192,08</text:p>
          </table:table-cell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6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210345:512</text:p>
          </table:table-cell>
          <table:covered-table-cell/>
          <table:table-cell table:style-name="ce6" office:value-type="float" office:value="191920256.3" calcext:value-type="float">
            <text:p>191920256,3</text:p>
          </table:table-cell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6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106:24</text:p>
          </table:table-cell>
          <table:covered-table-cell/>
          <table:table-cell table:style-name="ce6" office:value-type="float" office:value="35481600.18" calcext:value-type="float">
            <text:p>35481600,18</text:p>
          </table:table-cell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6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146:463</text:p>
          </table:table-cell>
          <table:covered-table-cell/>
          <table:table-cell table:style-name="ce6" office:value-type="float" office:value="148589.52" calcext:value-type="float">
            <text:p>148589,52</text:p>
          </table:table-cell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6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453:28</text:p>
          </table:table-cell>
          <table:covered-table-cell/>
          <table:table-cell table:style-name="ce6" office:value-type="float" office:value="147862.89" calcext:value-type="float">
            <text:p>147862,89</text:p>
          </table:table-cell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6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0452:1</text:p>
          </table:table-cell>
          <table:covered-table-cell/>
          <table:table-cell table:style-name="ce6" office:value-type="float" office:value="1155794.7" calcext:value-type="float">
            <text:p>1155794,7</text:p>
          </table:table-cell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6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0946:33</text:p>
          </table:table-cell>
          <table:covered-table-cell/>
          <table:table-cell table:style-name="ce6" office:value-type="float" office:value="1306008" calcext:value-type="float">
            <text:p>1306008</text:p>
          </table:table-cell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6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1205:910</text:p>
          </table:table-cell>
          <table:covered-table-cell/>
          <table:table-cell table:style-name="ce6" office:value-type="float" office:value="109686.68" calcext:value-type="float">
            <text:p>109686,68</text:p>
          </table:table-cell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6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3:210701:1972</text:p>
          </table:table-cell>
          <table:covered-table-cell/>
          <table:table-cell table:style-name="ce6" office:value-type="float" office:value="59321.16" calcext:value-type="float">
            <text:p>59321,16</text:p>
          </table:table-cell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6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7:011116:271</text:p>
          </table:table-cell>
          <table:covered-table-cell/>
          <table:table-cell table:style-name="ce6" office:value-type="float" office:value="139883.04" calcext:value-type="float">
            <text:p>139883,04</text:p>
          </table:table-cell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6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21:011002:324</text:p>
          </table:table-cell>
          <table:covered-table-cell/>
          <table:table-cell table:style-name="ce6" office:value-type="float" office:value="1798790.18" calcext:value-type="float">
            <text:p>1798790,18</text:p>
          </table:table-cell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6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21:011002:557</text:p>
          </table:table-cell>
          <table:covered-table-cell/>
          <table:table-cell table:style-name="ce6" office:value-type="float" office:value="587910" calcext:value-type="float">
            <text:p>587910</text:p>
          </table:table-cell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6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23:020809:200</text:p>
          </table:table-cell>
          <table:covered-table-cell/>
          <table:table-cell table:style-name="ce6" office:value-type="float" office:value="97976.92" calcext:value-type="float">
            <text:p>97976,92</text:p>
          </table:table-cell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6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4:000000:3347</text:p>
          </table:table-cell>
          <table:covered-table-cell/>
          <table:table-cell table:style-name="ce6" office:value-type="float" office:value="6174736.56" calcext:value-type="float">
            <text:p>6174736,56</text:p>
          </table:table-cell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6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4:010718:20</text:p>
          </table:table-cell>
          <table:covered-table-cell/>
          <table:table-cell table:style-name="ce6" office:value-type="float" office:value="250628.8" calcext:value-type="float">
            <text:p>250628,8</text:p>
          </table:table-cell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6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5:010505:50</text:p>
          </table:table-cell>
          <table:covered-table-cell/>
          <table:table-cell table:style-name="ce6" office:value-type="float" office:value="829040.52" calcext:value-type="float">
            <text:p>829040,52</text:p>
          </table:table-cell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6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7" office:value-type="string" calcext:value-type="string" table:number-columns-spanned="2" table:number-rows-spanned="1">
            <text:p>28:26:031601:1244</text:p>
          </table:table-cell>
          <table:covered-table-cell/>
          <table:table-cell table:style-name="ce7" office:value-type="float" office:value="193570.51" calcext:value-type="float">
            <text:p>193570,51</text:p>
          </table:table-cell>
          <table:table-cell table:style-name="ce7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3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3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00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003:8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017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087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09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103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11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11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1012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10130:10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10130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10130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10130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1013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10135:1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10135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10136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1013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10145:7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1014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1024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1027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1033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1042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10430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1043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1044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1044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10470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0200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020020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020404:1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020404:1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020404:1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020409:1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020409:1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02044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030003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030003:4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030004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030004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030004:8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030005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030443: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040718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06000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11015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13004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130059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13005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130074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13007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13007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130074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130184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17016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1900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210265:2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210265: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210353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210353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2:00002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2:00004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2:00004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2:00005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2:00006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2:00006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2:00007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2:000077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2:000077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2:000077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2:00007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2:00008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2:000084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2:00008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2:00008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2:00008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2:000178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2:00018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2:00036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2:000369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2:00037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2:00043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2:00044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2:00045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2:00045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2:000468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2:00052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2:00054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2:00055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2:00059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3:010018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4:010318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5:010409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5:010409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5:010409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5:010409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5:01043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5:01118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5:02022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6:010401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6:010602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7:000000:2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7:010009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7:02000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7:02001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7:02001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7:02004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7:020049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7:02004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7:02004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7:02004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7:02004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7:02004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7:02004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7:020057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7:02005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7:020057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7:020057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7:02005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7:02005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7:02005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7:02005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7:020057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7:02005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7:02005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7:02005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0:013004: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0:013013:26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0:013013:2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0:013013:26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0:100711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0:100711:7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0:101001:17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2:020304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2:020704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2:020704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2:020807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2:020807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2:02090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2:0209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2:0212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4:01181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4:011818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6:0129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6:0140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6:015622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6:015646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8:020902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8:02090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9:01111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9:01111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9:01112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23:0102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23:02172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24:010758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24:01075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24:010813:1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25:0107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63" calcext:value-type="float">
            <text:p>163</text:p>
          </table:table-cell>
          <table:table-cell table:style-name="ce7" office:value-type="string" calcext:value-type="string" table:number-columns-spanned="3" table:number-rows-spanned="1">
            <text:p>28:26:031001:10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1.01.2022</text:p>
          </table:table-cell>
          <table:covered-table-cell/>
          <table:table-cell table:style-name="ce7" office:value-type="string" calcext:value-type="string">
            <text:p>24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E006EB826FA081C3EB4D1206088FA3C9D44DF7C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.00.0000</text:date>, <text:time style:data-style-name="N2" text:time-value="09:23:40.0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18T09:25:28.878000000</dc:date>
    <meta:editing-duration>PT26M1S</meta:editing-duration>
    <meta:editing-cycles>7</meta:editing-cycles>
    <meta:generator>LibreOffice/6.3.1.2$Windows_X86_64 LibreOffice_project/b79626edf0065ac373bd1df5c28bd630b4424273</meta:generator>
    <meta:document-statistic meta:table-count="1" meta:cell-count="808" meta:object-count="0"/>
  </office:meta>
</office:document-meta>
</file>