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828</text:p>
          </table:table-cell>
          <table:table-cell table:style-name="ce2" table:number-columns-repeated="2"/>
          <table:table-cell table:style-name="ce2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20" calcext:value-type="float">
            <text:p>120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30007:1637</text:p>
          </table:table-cell>
          <table:table-cell table:style-name="ce12" office:value-type="float" office:value="56055.8" calcext:value-type="float">
            <text:p>56055,80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30007:1638</text:p>
          </table:table-cell>
          <table:table-cell table:style-name="ce12" office:value-type="float" office:value="78587.6" calcext:value-type="float">
            <text:p>78587,60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30607:737</text:p>
          </table:table-cell>
          <table:table-cell table:style-name="ce12" office:value-type="float" office:value="99886.02" calcext:value-type="float">
            <text:p>99886,02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90005:358</text:p>
          </table:table-cell>
          <table:table-cell table:style-name="ce12" office:value-type="float" office:value="906551.4" calcext:value-type="float">
            <text:p>906551,40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110204:74</text:p>
          </table:table-cell>
          <table:table-cell table:style-name="ce12" office:value-type="float" office:value="287607.18" calcext:value-type="float">
            <text:p>287607,18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40258:932</text:p>
          </table:table-cell>
          <table:table-cell table:style-name="ce12" office:value-type="float" office:value="2617857" calcext:value-type="float">
            <text:p>2617857,00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70133:154</text:p>
          </table:table-cell>
          <table:table-cell table:style-name="ce12" office:value-type="float" office:value="200079.36" calcext:value-type="float">
            <text:p>200079,36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210353:1865</text:p>
          </table:table-cell>
          <table:table-cell table:style-name="ce12" office:value-type="float" office:value="97784.75" calcext:value-type="float">
            <text:p>97784,75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000:7798</text:p>
          </table:table-cell>
          <table:table-cell table:style-name="ce12" office:value-type="float" office:value="107710.2" calcext:value-type="float">
            <text:p>107710,20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2:000096:2</text:p>
          </table:table-cell>
          <table:table-cell table:style-name="ce12" office:value-type="float" office:value="127475.7" calcext:value-type="float">
            <text:p>127475,70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433:140</text:p>
          </table:table-cell>
          <table:table-cell table:style-name="ce12" office:value-type="float" office:value="139260.99" calcext:value-type="float">
            <text:p>139260,99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568:181</text:p>
          </table:table-cell>
          <table:table-cell table:style-name="ce12" office:value-type="float" office:value="62117.52" calcext:value-type="float">
            <text:p>62117,52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10423:19</text:p>
          </table:table-cell>
          <table:table-cell table:style-name="ce12" office:value-type="float" office:value="1033580" calcext:value-type="float">
            <text:p>1033580,00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0425:15</text:p>
          </table:table-cell>
          <table:table-cell table:style-name="ce12" office:value-type="float" office:value="259984.14" calcext:value-type="float">
            <text:p>259984,14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10425:16</text:p>
          </table:table-cell>
          <table:table-cell table:style-name="ce12" office:value-type="float" office:value="586430" calcext:value-type="float">
            <text:p>586430,00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0425:17</text:p>
          </table:table-cell>
          <table:table-cell table:style-name="ce12" office:value-type="float" office:value="758098.86" calcext:value-type="float">
            <text:p>758098,86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10425:18</text:p>
          </table:table-cell>
          <table:table-cell table:style-name="ce12" office:value-type="float" office:value="308073.66" calcext:value-type="float">
            <text:p>308073,66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10425:26</text:p>
          </table:table-cell>
          <table:table-cell table:style-name="ce12" office:value-type="float" office:value="594250" calcext:value-type="float">
            <text:p>594250,00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0425:27</text:p>
          </table:table-cell>
          <table:table-cell table:style-name="ce12" office:value-type="float" office:value="180658.08" calcext:value-type="float">
            <text:p>180658,08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0425:35</text:p>
          </table:table-cell>
          <table:table-cell table:style-name="ce12" office:value-type="float" office:value="574490" calcext:value-type="float">
            <text:p>574490,00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0425:36</text:p>
          </table:table-cell>
          <table:table-cell table:style-name="ce12" office:value-type="float" office:value="231535.92" calcext:value-type="float">
            <text:p>231535,92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0426:12</text:p>
          </table:table-cell>
          <table:table-cell table:style-name="ce12" office:value-type="float" office:value="653777.99" calcext:value-type="float">
            <text:p>653777,99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0426:13</text:p>
          </table:table-cell>
          <table:table-cell table:style-name="ce12" office:value-type="float" office:value="613590" calcext:value-type="float">
            <text:p>613590,00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0426:6</text:p>
          </table:table-cell>
          <table:table-cell table:style-name="ce12" office:value-type="float" office:value="615850" calcext:value-type="float">
            <text:p>615850,00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10426:7</text:p>
          </table:table-cell>
          <table:table-cell table:style-name="ce12" office:value-type="float" office:value="618940" calcext:value-type="float">
            <text:p>618940,00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10427:17</text:p>
          </table:table-cell>
          <table:table-cell table:style-name="ce12" office:value-type="float" office:value="616360" calcext:value-type="float">
            <text:p>616360,00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10427:18</text:p>
          </table:table-cell>
          <table:table-cell table:style-name="ce12" office:value-type="float" office:value="378427.28" calcext:value-type="float">
            <text:p>378427,28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10427:19</text:p>
          </table:table-cell>
          <table:table-cell table:style-name="ce12" office:value-type="float" office:value="602670" calcext:value-type="float">
            <text:p>602670,00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10427:20</text:p>
          </table:table-cell>
          <table:table-cell table:style-name="ce12" office:value-type="float" office:value="326647.14" calcext:value-type="float">
            <text:p>326647,14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10427:22</text:p>
          </table:table-cell>
          <table:table-cell table:style-name="ce12" office:value-type="float" office:value="353994.1" calcext:value-type="float">
            <text:p>353994,10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10427:27</text:p>
          </table:table-cell>
          <table:table-cell table:style-name="ce12" office:value-type="float" office:value="437362.52" calcext:value-type="float">
            <text:p>437362,52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10427:3</text:p>
          </table:table-cell>
          <table:table-cell table:style-name="ce12" office:value-type="float" office:value="456364.71" calcext:value-type="float">
            <text:p>456364,71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10427:5</text:p>
          </table:table-cell>
          <table:table-cell table:style-name="ce12" office:value-type="float" office:value="793628.8" calcext:value-type="float">
            <text:p>793628,80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10427:6</text:p>
          </table:table-cell>
          <table:table-cell table:style-name="ce12" office:value-type="float" office:value="443828.77" calcext:value-type="float">
            <text:p>443828,77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10427:9</text:p>
          </table:table-cell>
          <table:table-cell table:style-name="ce12" office:value-type="float" office:value="558187.52" calcext:value-type="float">
            <text:p>558187,52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10428:1</text:p>
          </table:table-cell>
          <table:table-cell table:style-name="ce12" office:value-type="float" office:value="579680" calcext:value-type="float">
            <text:p>579680,00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10428:11</text:p>
          </table:table-cell>
          <table:table-cell table:style-name="ce12" office:value-type="float" office:value="394281.6" calcext:value-type="float">
            <text:p>394281,60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10428:15</text:p>
          </table:table-cell>
          <table:table-cell table:style-name="ce12" office:value-type="float" office:value="594250" calcext:value-type="float">
            <text:p>594250,00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0428:16</text:p>
          </table:table-cell>
          <table:table-cell table:style-name="ce12" office:value-type="float" office:value="948947.66" calcext:value-type="float">
            <text:p>948947,66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0428:17</text:p>
          </table:table-cell>
          <table:table-cell table:style-name="ce12" office:value-type="float" office:value="787474" calcext:value-type="float">
            <text:p>787474,00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10428:2</text:p>
          </table:table-cell>
          <table:table-cell table:style-name="ce12" office:value-type="float" office:value="364375.7" calcext:value-type="float">
            <text:p>364375,70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10428:20</text:p>
          </table:table-cell>
          <table:table-cell table:style-name="ce12" office:value-type="float" office:value="585750" calcext:value-type="float">
            <text:p>585750,00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10428:21</text:p>
          </table:table-cell>
          <table:table-cell table:style-name="ce12" office:value-type="float" office:value="575960" calcext:value-type="float">
            <text:p>575960,00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10428:22</text:p>
          </table:table-cell>
          <table:table-cell table:style-name="ce12" office:value-type="float" office:value="255692.2" calcext:value-type="float">
            <text:p>255692,20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10428:24</text:p>
          </table:table-cell>
          <table:table-cell table:style-name="ce12" office:value-type="float" office:value="290880" calcext:value-type="float">
            <text:p>290880,00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10428:28</text:p>
          </table:table-cell>
          <table:table-cell table:style-name="ce12" office:value-type="float" office:value="205974.48" calcext:value-type="float">
            <text:p>205974,48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10428:32</text:p>
          </table:table-cell>
          <table:table-cell table:style-name="ce12" office:value-type="float" office:value="583538.65" calcext:value-type="float">
            <text:p>583538,65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10428:4</text:p>
          </table:table-cell>
          <table:table-cell table:style-name="ce12" office:value-type="float" office:value="571220" calcext:value-type="float">
            <text:p>571220,00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10429:2</text:p>
          </table:table-cell>
          <table:table-cell table:style-name="ce12" office:value-type="float" office:value="618272.52" calcext:value-type="float">
            <text:p>618272,52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10429:3</text:p>
          </table:table-cell>
          <table:table-cell table:style-name="ce12" office:value-type="float" office:value="674329.6" calcext:value-type="float">
            <text:p>674329,60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10429:31</text:p>
          </table:table-cell>
          <table:table-cell table:style-name="ce12" office:value-type="float" office:value="327401.1" calcext:value-type="float">
            <text:p>327401,10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10429:6</text:p>
          </table:table-cell>
          <table:table-cell table:style-name="ce12" office:value-type="float" office:value="680810.06" calcext:value-type="float">
            <text:p>680810,06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10432:16</text:p>
          </table:table-cell>
          <table:table-cell table:style-name="ce12" office:value-type="float" office:value="544130.51" calcext:value-type="float">
            <text:p>544130,51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10432:19</text:p>
          </table:table-cell>
          <table:table-cell table:style-name="ce12" office:value-type="float" office:value="530888.04" calcext:value-type="float">
            <text:p>530888,04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10432:20</text:p>
          </table:table-cell>
          <table:table-cell table:style-name="ce12" office:value-type="float" office:value="305661.45" calcext:value-type="float">
            <text:p>305661,45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10432:9</text:p>
          </table:table-cell>
          <table:table-cell table:style-name="ce12" office:value-type="float" office:value="477140.09" calcext:value-type="float">
            <text:p>477140,09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10433:11</text:p>
          </table:table-cell>
          <table:table-cell table:style-name="ce12" office:value-type="float" office:value="571740" calcext:value-type="float">
            <text:p>571740,00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10626:34</text:p>
          </table:table-cell>
          <table:table-cell table:style-name="ce12" office:value-type="float" office:value="552920.92" calcext:value-type="float">
            <text:p>552920,92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11032:521</text:p>
          </table:table-cell>
          <table:table-cell table:style-name="ce12" office:value-type="float" office:value="76234.88" calcext:value-type="float">
            <text:p>76234,88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11110:14</text:p>
          </table:table-cell>
          <table:table-cell table:style-name="ce12" office:value-type="float" office:value="409641.75" calcext:value-type="float">
            <text:p>409641,75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5:011110:19</text:p>
          </table:table-cell>
          <table:table-cell table:style-name="ce12" office:value-type="float" office:value="200715.5" calcext:value-type="float">
            <text:p>200715,50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6:010401:310</text:p>
          </table:table-cell>
          <table:table-cell table:style-name="ce12" office:value-type="float" office:value="116517.72" calcext:value-type="float">
            <text:p>116517,72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6:011304:519</text:p>
          </table:table-cell>
          <table:table-cell table:style-name="ce12" office:value-type="float" office:value="85022.64" calcext:value-type="float">
            <text:p>85022,64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9:000000:652</text:p>
          </table:table-cell>
          <table:table-cell table:style-name="ce12" office:value-type="float" office:value="157552.2" calcext:value-type="float">
            <text:p>157552,20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9:010803:302</text:p>
          </table:table-cell>
          <table:table-cell table:style-name="ce12" office:value-type="float" office:value="624480" calcext:value-type="float">
            <text:p>624480,00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9:020114:197</text:p>
          </table:table-cell>
          <table:table-cell table:style-name="ce12" office:value-type="float" office:value="209097.79" calcext:value-type="float">
            <text:p>209097,79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9:020117:138</text:p>
          </table:table-cell>
          <table:table-cell table:style-name="ce12" office:value-type="float" office:value="19838.5" calcext:value-type="float">
            <text:p>19838,50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0:000000:184</text:p>
          </table:table-cell>
          <table:table-cell table:style-name="ce12" office:value-type="float" office:value="600431.77" calcext:value-type="float">
            <text:p>600431,77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0:000000:3849</text:p>
          </table:table-cell>
          <table:table-cell table:style-name="ce12" office:value-type="float" office:value="717840" calcext:value-type="float">
            <text:p>717840,00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0:000000:6444</text:p>
          </table:table-cell>
          <table:table-cell table:style-name="ce12" office:value-type="float" office:value="18126054.74" calcext:value-type="float">
            <text:p>18126054,74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0:000000:6445</text:p>
          </table:table-cell>
          <table:table-cell table:style-name="ce12" office:value-type="float" office:value="276722384.02" calcext:value-type="float">
            <text:p>276722384,02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0:091011:14</text:p>
          </table:table-cell>
          <table:table-cell table:style-name="ce12" office:value-type="float" office:value="358077.6" calcext:value-type="float">
            <text:p>358077,60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0:091011:4</text:p>
          </table:table-cell>
          <table:table-cell table:style-name="ce12" office:value-type="float" office:value="582584.48" calcext:value-type="float">
            <text:p>582584,48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0:101001:1980</text:p>
          </table:table-cell>
          <table:table-cell table:style-name="ce12" office:value-type="float" office:value="17752916.51" calcext:value-type="float">
            <text:p>17752916,51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0:101001:1981</text:p>
          </table:table-cell>
          <table:table-cell table:style-name="ce12" office:value-type="float" office:value="17926021.87" calcext:value-type="float">
            <text:p>17926021,87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0:101001:1982</text:p>
          </table:table-cell>
          <table:table-cell table:style-name="ce12" office:value-type="float" office:value="18099127.24" calcext:value-type="float">
            <text:p>18099127,24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0:101001:1983</text:p>
          </table:table-cell>
          <table:table-cell table:style-name="ce12" office:value-type="float" office:value="18033731.88" calcext:value-type="float">
            <text:p>18033731,88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0:101001:1984</text:p>
          </table:table-cell>
          <table:table-cell table:style-name="ce12" office:value-type="float" office:value="17906787.95" calcext:value-type="float">
            <text:p>17906787,95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0:132255:366</text:p>
          </table:table-cell>
          <table:table-cell table:style-name="ce12" office:value-type="float" office:value="273285.78" calcext:value-type="float">
            <text:p>273285,78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3:011624:9</text:p>
          </table:table-cell>
          <table:table-cell table:style-name="ce12" office:value-type="float" office:value="244039.2" calcext:value-type="float">
            <text:p>244039,20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3:011631:17</text:p>
          </table:table-cell>
          <table:table-cell table:style-name="ce12" office:value-type="float" office:value="186877.28" calcext:value-type="float">
            <text:p>186877,28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3:011647:33</text:p>
          </table:table-cell>
          <table:table-cell table:style-name="ce12" office:value-type="float" office:value="226107.6" calcext:value-type="float">
            <text:p>226107,60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3:160410:1</text:p>
          </table:table-cell>
          <table:table-cell table:style-name="ce12" office:value-type="float" office:value="288753.98" calcext:value-type="float">
            <text:p>288753,98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3:160414:1</text:p>
          </table:table-cell>
          <table:table-cell table:style-name="ce12" office:value-type="float" office:value="91659.14" calcext:value-type="float">
            <text:p>91659,14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3:160415:1</text:p>
          </table:table-cell>
          <table:table-cell table:style-name="ce12" office:value-type="float" office:value="228483.73" calcext:value-type="float">
            <text:p>228483,73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4:010303:193</text:p>
          </table:table-cell>
          <table:table-cell table:style-name="ce12" office:value-type="float" office:value="106908" calcext:value-type="float">
            <text:p>106908,00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4:010604:833</text:p>
          </table:table-cell>
          <table:table-cell table:style-name="ce12" office:value-type="float" office:value="38211.84" calcext:value-type="float">
            <text:p>38211,84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6:010601:1094</text:p>
          </table:table-cell>
          <table:table-cell table:style-name="ce12" office:value-type="float" office:value="269721.15" calcext:value-type="float">
            <text:p>269721,15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8:010153:30</text:p>
          </table:table-cell>
          <table:table-cell table:style-name="ce12" office:value-type="float" office:value="290059.76" calcext:value-type="float">
            <text:p>290059,76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9:011129:8</text:p>
          </table:table-cell>
          <table:table-cell table:style-name="ce12" office:value-type="float" office:value="384991.2" calcext:value-type="float">
            <text:p>384991,20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22:000000:2024</text:p>
          </table:table-cell>
          <table:table-cell table:style-name="ce12" office:value-type="float" office:value="449238.88" calcext:value-type="float">
            <text:p>449238,88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22:000000:2025</text:p>
          </table:table-cell>
          <table:table-cell table:style-name="ce12" office:value-type="float" office:value="2549537.92" calcext:value-type="float">
            <text:p>2549537,92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22:000000:2026</text:p>
          </table:table-cell>
          <table:table-cell table:style-name="ce12" office:value-type="float" office:value="212571.52" calcext:value-type="float">
            <text:p>212571,52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22:000000:2027</text:p>
          </table:table-cell>
          <table:table-cell table:style-name="ce12" office:value-type="float" office:value="231716.16" calcext:value-type="float">
            <text:p>231716,16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22:000000:2028</text:p>
          </table:table-cell>
          <table:table-cell table:style-name="ce12" office:value-type="float" office:value="246899.84" calcext:value-type="float">
            <text:p>246899,84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22:000000:2029</text:p>
          </table:table-cell>
          <table:table-cell table:style-name="ce12" office:value-type="float" office:value="330740.16" calcext:value-type="float">
            <text:p>330740,16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22:000000:2030</text:p>
          </table:table-cell>
          <table:table-cell table:style-name="ce12" office:value-type="float" office:value="291955.76" calcext:value-type="float">
            <text:p>291955,76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22:000000:2031</text:p>
          </table:table-cell>
          <table:table-cell table:style-name="ce12" office:value-type="float" office:value="152827.04" calcext:value-type="float">
            <text:p>152827,04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22:000000:2032</text:p>
          </table:table-cell>
          <table:table-cell table:style-name="ce12" office:value-type="float" office:value="2104425.04" calcext:value-type="float">
            <text:p>2104425,04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22:000000:2033</text:p>
          </table:table-cell>
          <table:table-cell table:style-name="ce12" office:value-type="float" office:value="209270.72" calcext:value-type="float">
            <text:p>209270,72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22:000000:2034</text:p>
          </table:table-cell>
          <table:table-cell table:style-name="ce12" office:value-type="float" office:value="157613.2" calcext:value-type="float">
            <text:p>157613,20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22:000000:2035</text:p>
          </table:table-cell>
          <table:table-cell table:style-name="ce12" office:value-type="float" office:value="165040" calcext:value-type="float">
            <text:p>165040,00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22:000000:2036</text:p>
          </table:table-cell>
          <table:table-cell table:style-name="ce12" office:value-type="float" office:value="419531.68" calcext:value-type="float">
            <text:p>419531,68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22:000000:2037</text:p>
          </table:table-cell>
          <table:table-cell table:style-name="ce12" office:value-type="float" office:value="178243.2" calcext:value-type="float">
            <text:p>178243,20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22:000000:2038</text:p>
          </table:table-cell>
          <table:table-cell table:style-name="ce12" office:value-type="float" office:value="104305.28" calcext:value-type="float">
            <text:p>104305,28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22:000000:2039</text:p>
          </table:table-cell>
          <table:table-cell table:style-name="ce12" office:value-type="float" office:value="233036.48" calcext:value-type="float">
            <text:p>233036,48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22:000000:2040</text:p>
          </table:table-cell>
          <table:table-cell table:style-name="ce12" office:value-type="float" office:value="304498.8" calcext:value-type="float">
            <text:p>304498,80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22:010201:200</text:p>
          </table:table-cell>
          <table:table-cell table:style-name="ce12" office:value-type="float" office:value="164049.76" calcext:value-type="float">
            <text:p>164049,76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22:010201:25</text:p>
          </table:table-cell>
          <table:table-cell table:style-name="ce12" office:value-type="float" office:value="109657.3" calcext:value-type="float">
            <text:p>109657,30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22:010202:180</text:p>
          </table:table-cell>
          <table:table-cell table:style-name="ce12" office:value-type="float" office:value="178903.36" calcext:value-type="float">
            <text:p>178903,36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22:010208:241</text:p>
          </table:table-cell>
          <table:table-cell table:style-name="ce12" office:value-type="float" office:value="123945.04" calcext:value-type="float">
            <text:p>123945,04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22:010647:291</text:p>
          </table:table-cell>
          <table:table-cell table:style-name="ce12" office:value-type="float" office:value="185580" calcext:value-type="float">
            <text:p>185580,00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24:000000:3257</text:p>
          </table:table-cell>
          <table:table-cell table:style-name="ce12" office:value-type="float" office:value="535668.75" calcext:value-type="float">
            <text:p>535668,75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24:010302:11</text:p>
          </table:table-cell>
          <table:table-cell table:style-name="ce12" office:value-type="float" office:value="104359.64" calcext:value-type="float">
            <text:p>104359,64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25:010408:129</text:p>
          </table:table-cell>
          <table:table-cell table:style-name="ce12" office:value-type="float" office:value="27796.58" calcext:value-type="float">
            <text:p>27796,58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25:010408:5</text:p>
          </table:table-cell>
          <table:table-cell table:style-name="ce12" office:value-type="float" office:value="3028395.6" calcext:value-type="float">
            <text:p>3028395,60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26:030101:4080</text:p>
          </table:table-cell>
          <table:table-cell table:style-name="ce12" office:value-type="float" office:value="41657.88" calcext:value-type="float">
            <text:p>41657,88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28:010107:2088</text:p>
          </table:table-cell>
          <table:table-cell table:style-name="ce12" office:value-type="float" office:value="59491.8" calcext:value-type="float">
            <text:p>59491,80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28:010107:2089</text:p>
          </table:table-cell>
          <table:table-cell table:style-name="ce12" office:value-type="float" office:value="59491.8" calcext:value-type="float">
            <text:p>59491,80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28:010107:2090</text:p>
          </table:table-cell>
          <table:table-cell table:style-name="ce12" office:value-type="float" office:value="59497.56" calcext:value-type="float">
            <text:p>59497,56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0015:726</text:p>
          </table:table-cell>
          <table:table-cell table:style-name="ce6"/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30007:280</text:p>
          </table:table-cell>
          <table:table-cell table:style-name="ce6"/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50008:60</text:p>
          </table:table-cell>
          <table:table-cell table:style-name="ce6"/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110242:10</text:p>
          </table:table-cell>
          <table:table-cell table:style-name="ce6"/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2:000167:2</text:p>
          </table:table-cell>
          <table:table-cell table:style-name="ce6"/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4:010116:18</text:p>
          </table:table-cell>
          <table:table-cell table:style-name="ce6"/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5:010427:23</text:p>
          </table:table-cell>
          <table:table-cell table:style-name="ce6"/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5:010428:30</text:p>
          </table:table-cell>
          <table:table-cell table:style-name="ce6"/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6:011304:267</text:p>
          </table:table-cell>
          <table:table-cell table:style-name="ce6"/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8:011902:40</text:p>
          </table:table-cell>
          <table:table-cell table:style-name="ce6"/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101001:34</text:p>
          </table:table-cell>
          <table:table-cell table:style-name="ce6"/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1:010782:50</text:p>
          </table:table-cell>
          <table:table-cell table:style-name="ce6"/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3:000000:124</text:p>
          </table:table-cell>
          <table:table-cell table:style-name="ce6"/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3:000000:133</text:p>
          </table:table-cell>
          <table:table-cell table:style-name="ce6"/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3:160101:13</text:p>
          </table:table-cell>
          <table:table-cell table:style-name="ce6"/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3:160101:14</text:p>
          </table:table-cell>
          <table:table-cell table:style-name="ce6"/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3:160416:10</text:p>
          </table:table-cell>
          <table:table-cell table:style-name="ce6"/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6:014759:2</text:p>
          </table:table-cell>
          <table:table-cell table:style-name="ce6"/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2:010208:69</text:p>
          </table:table-cell>
          <table:table-cell table:style-name="ce6"/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2:010647:136</text:p>
          </table:table-cell>
          <table:table-cell table:style-name="ce6"/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4D93FAF6B950E14DA535A8F87B2BFCA7A0F96ABB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Т.В. 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1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.00.0000</text:date>, <text:time style:data-style-name="N2" text:time-value="09:23:06.5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08T00:14:51</meta:creation-date>
    <dc:date>2022-09-08T09:26:42.384000000</dc:date>
    <dc:title>Untitled Spreadsheet</dc:title>
    <meta:generator>LibreOffice/6.3.1.2$Windows_X86_64 LibreOffice_project/b79626edf0065ac373bd1df5c28bd630b4424273</meta:generator>
    <meta:editing-duration>PT3M36S</meta:editing-duration>
    <meta:editing-cycles>1</meta:editing-cycles>
    <meta:document-statistic meta:table-count="1" meta:cell-count="71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