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0825</text:p>
          </table:table-cell>
          <table:table-cell table:style-name="ce1" table:number-columns-repeated="2"/>
          <table:table-cell table:style-name="ce1" office:value-type="string" calcext:value-type="string">
            <text:p>09.09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3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3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3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3"/>
          <table:table-cell table:style-name="ce6" office:value-type="float" office:value="56" calcext:value-type="float">
            <text:p>56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3"/>
          <table:table-cell table:style-name="ce6" office:value-type="float" office:value="11" calcext:value-type="float">
            <text:p>11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0273</text:p>
          </table:table-cell>
          <table:table-cell table:style-name="ce11" office:value-type="float" office:value="2550984.88" calcext:value-type="float">
            <text:p>2550984,88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2409</text:p>
          </table:table-cell>
          <table:table-cell table:style-name="ce11" office:value-type="float" office:value="642988.46" calcext:value-type="float">
            <text:p>642988,46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3674</text:p>
          </table:table-cell>
          <table:table-cell table:style-name="ce11" office:value-type="float" office:value="4236727.98" calcext:value-type="float">
            <text:p>4236727,98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004:804</text:p>
          </table:table-cell>
          <table:table-cell table:style-name="ce11" office:value-type="float" office:value="3278020.27" calcext:value-type="float">
            <text:p>3278020,27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502:217</text:p>
          </table:table-cell>
          <table:table-cell table:style-name="ce11" office:value-type="float" office:value="10021770.47" calcext:value-type="float">
            <text:p>10021770,47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30161:763</text:p>
          </table:table-cell>
          <table:table-cell table:style-name="ce11" office:value-type="float" office:value="289183.45" calcext:value-type="float">
            <text:p>289183,45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3:050023:264</text:p>
          </table:table-cell>
          <table:table-cell table:style-name="ce11" office:value-type="float" office:value="503338.41" calcext:value-type="float">
            <text:p>503338,41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10829:180</text:p>
          </table:table-cell>
          <table:table-cell table:style-name="ce11" office:value-type="float" office:value="799643.09" calcext:value-type="float">
            <text:p>799643,09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9:010301:324</text:p>
          </table:table-cell>
          <table:table-cell table:style-name="ce11" office:value-type="float" office:value="289413.78" calcext:value-type="float">
            <text:p>289413,78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9:020102:125</text:p>
          </table:table-cell>
          <table:table-cell table:style-name="ce11" office:value-type="float" office:value="335536.91" calcext:value-type="float">
            <text:p>335536,91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9:020121:124</text:p>
          </table:table-cell>
          <table:table-cell table:style-name="ce11" office:value-type="float" office:value="1974341.45" calcext:value-type="float">
            <text:p>1974341,45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13013:4666</text:p>
          </table:table-cell>
          <table:table-cell table:style-name="ce11" office:value-type="float" office:value="1678805.04" calcext:value-type="float">
            <text:p>1678805,04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013013:4667</text:p>
          </table:table-cell>
          <table:table-cell table:style-name="ce11" office:value-type="float" office:value="1564346.8" calcext:value-type="float">
            <text:p>1564346,80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122007:243</text:p>
          </table:table-cell>
          <table:table-cell table:style-name="ce11" office:value-type="float" office:value="2367002" calcext:value-type="float">
            <text:p>2367002,00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2:010523:79</text:p>
          </table:table-cell>
          <table:table-cell table:style-name="ce11" office:value-type="float" office:value="3528423.44" calcext:value-type="float">
            <text:p>3528423,44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7:010913:229</text:p>
          </table:table-cell>
          <table:table-cell table:style-name="ce11" office:value-type="float" office:value="971185.1" calcext:value-type="float">
            <text:p>971185,10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8:020202:883</text:p>
          </table:table-cell>
          <table:table-cell table:style-name="ce11" office:value-type="float" office:value="1356873.83" calcext:value-type="float">
            <text:p>1356873,83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8:020202:884</text:p>
          </table:table-cell>
          <table:table-cell table:style-name="ce11" office:value-type="float" office:value="1383419.13" calcext:value-type="float">
            <text:p>1383419,13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8:020202:885</text:p>
          </table:table-cell>
          <table:table-cell table:style-name="ce11" office:value-type="float" office:value="1559113.58" calcext:value-type="float">
            <text:p>1559113,58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9:011123:229</text:p>
          </table:table-cell>
          <table:table-cell table:style-name="ce11" office:value-type="float" office:value="384379.06" calcext:value-type="float">
            <text:p>384379,06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3:020401:245</text:p>
          </table:table-cell>
          <table:table-cell table:style-name="ce11" office:value-type="float" office:value="538324.19" calcext:value-type="float">
            <text:p>538324,19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8:000000:2163</text:p>
          </table:table-cell>
          <table:table-cell table:style-name="ce11" office:value-type="float" office:value="966572.05" calcext:value-type="float">
            <text:p>966572,05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8:000000:2164</text:p>
          </table:table-cell>
          <table:table-cell table:style-name="ce11" office:value-type="float" office:value="11236695.23" calcext:value-type="float">
            <text:p>11236695,23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8:000000:2165</text:p>
          </table:table-cell>
          <table:table-cell table:style-name="ce11" office:value-type="float" office:value="7429430.72" calcext:value-type="float">
            <text:p>7429430,72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8:000000:2166</text:p>
          </table:table-cell>
          <table:table-cell table:style-name="ce11" office:value-type="float" office:value="7254720.58" calcext:value-type="float">
            <text:p>7254720,58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8:000000:2167</text:p>
          </table:table-cell>
          <table:table-cell table:style-name="ce11" office:value-type="float" office:value="12986157.59" calcext:value-type="float">
            <text:p>12986157,59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8:000000:2168</text:p>
          </table:table-cell>
          <table:table-cell table:style-name="ce11" office:value-type="float" office:value="4461247.07" calcext:value-type="float">
            <text:p>4461247,07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140258:931</text:p>
          </table:table-cell>
          <table:table-cell table:style-name="ce11" office:value-type="float" office:value="3670396.43" calcext:value-type="float">
            <text:p>3670396,43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20400:1960</text:p>
          </table:table-cell>
          <table:table-cell table:style-name="ce11" office:value-type="float" office:value="4517385.7" calcext:value-type="float">
            <text:p>4517385,70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110019:173</text:p>
          </table:table-cell>
          <table:table-cell table:style-name="ce11" office:value-type="float" office:value="1266904.67" calcext:value-type="float">
            <text:p>1266904,67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130045:1034</text:p>
          </table:table-cell>
          <table:table-cell table:style-name="ce11" office:value-type="float" office:value="4799304.28" calcext:value-type="float">
            <text:p>4799304,28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130083:1177</text:p>
          </table:table-cell>
          <table:table-cell table:style-name="ce11" office:value-type="float" office:value="4140862.36" calcext:value-type="float">
            <text:p>4140862,36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130239:884</text:p>
          </table:table-cell>
          <table:table-cell table:style-name="ce11" office:value-type="float" office:value="2244805.43" calcext:value-type="float">
            <text:p>2244805,43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051002:1082</text:p>
          </table:table-cell>
          <table:table-cell table:style-name="ce11" office:value-type="float" office:value="892157.91" calcext:value-type="float">
            <text:p>892157,91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8:020202:601</text:p>
          </table:table-cell>
          <table:table-cell table:style-name="ce11" office:value-type="float" office:value="721828.79" calcext:value-type="float">
            <text:p>721828,79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8:020202:630</text:p>
          </table:table-cell>
          <table:table-cell table:style-name="ce11" office:value-type="float" office:value="678463.11" calcext:value-type="float">
            <text:p>678463,11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8:020202:632</text:p>
          </table:table-cell>
          <table:table-cell table:style-name="ce11" office:value-type="float" office:value="661676.39" calcext:value-type="float">
            <text:p>661676,39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8:020202:634</text:p>
          </table:table-cell>
          <table:table-cell table:style-name="ce11" office:value-type="float" office:value="678463.11" calcext:value-type="float">
            <text:p>678463,11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8:020202:648</text:p>
          </table:table-cell>
          <table:table-cell table:style-name="ce11" office:value-type="float" office:value="749806.65" calcext:value-type="float">
            <text:p>749806,65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8:020202:686</text:p>
          </table:table-cell>
          <table:table-cell table:style-name="ce11" office:value-type="float" office:value="748407.76" calcext:value-type="float">
            <text:p>748407,76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4:010924:167</text:p>
          </table:table-cell>
          <table:table-cell table:style-name="ce11" office:value-type="float" office:value="362813.92" calcext:value-type="float">
            <text:p>362813,92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4:010925:195</text:p>
          </table:table-cell>
          <table:table-cell table:style-name="ce11" office:value-type="float" office:value="576456.05" calcext:value-type="float">
            <text:p>576456,05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4:010925:196</text:p>
          </table:table-cell>
          <table:table-cell table:style-name="ce11" office:value-type="float" office:value="576459.7" calcext:value-type="float">
            <text:p>576459,70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4:010925:197</text:p>
          </table:table-cell>
          <table:table-cell table:style-name="ce11" office:value-type="float" office:value="623233.84" calcext:value-type="float">
            <text:p>623233,84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4:010925:198</text:p>
          </table:table-cell>
          <table:table-cell table:style-name="ce11" office:value-type="float" office:value="576777.89" calcext:value-type="float">
            <text:p>576777,89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4:010925:199</text:p>
          </table:table-cell>
          <table:table-cell table:style-name="ce11" office:value-type="float" office:value="569264.47" calcext:value-type="float">
            <text:p>569264,47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4:010925:200</text:p>
          </table:table-cell>
          <table:table-cell table:style-name="ce11" office:value-type="float" office:value="569263.1" calcext:value-type="float">
            <text:p>569263,10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4:010926:151</text:p>
          </table:table-cell>
          <table:table-cell table:style-name="ce11" office:value-type="float" office:value="569264.47" calcext:value-type="float">
            <text:p>569264,47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4:010927:158</text:p>
          </table:table-cell>
          <table:table-cell table:style-name="ce11" office:value-type="float" office:value="509276.4" calcext:value-type="float">
            <text:p>509276,40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4:010930:157</text:p>
          </table:table-cell>
          <table:table-cell table:style-name="ce11" office:value-type="float" office:value="738314.97" calcext:value-type="float">
            <text:p>738314,97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4:010960:133</text:p>
          </table:table-cell>
          <table:table-cell table:style-name="ce11" office:value-type="float" office:value="748891.2" calcext:value-type="float">
            <text:p>748891,20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4:010960:134</text:p>
          </table:table-cell>
          <table:table-cell table:style-name="ce11" office:value-type="float" office:value="748891.2" calcext:value-type="float">
            <text:p>748891,20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4:011122:146</text:p>
          </table:table-cell>
          <table:table-cell table:style-name="ce11" office:value-type="float" office:value="334840.03" calcext:value-type="float">
            <text:p>334840,03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4:011201:960</text:p>
          </table:table-cell>
          <table:table-cell table:style-name="ce11" office:value-type="float" office:value="508754.05" calcext:value-type="float">
            <text:p>508754,05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5:011401:207</text:p>
          </table:table-cell>
          <table:table-cell table:style-name="ce11" office:value-type="float" office:value="751758.25" calcext:value-type="float">
            <text:p>751758,25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4:000000:3420</text:p>
          </table:table-cell>
          <table:table-cell table:style-name="ce11" office:value-type="float" office:value="183874.32" calcext:value-type="float">
            <text:p>183874,32</text:p>
          </table:table-cell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30:1030</text:p>
          </table:table-cell>
          <table:table-cell table:style-name="ce6"/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10245:357</text:p>
          </table:table-cell>
          <table:table-cell table:style-name="ce6"/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30061:788</text:p>
          </table:table-cell>
          <table:table-cell table:style-name="ce6"/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2:000178:194</text:p>
          </table:table-cell>
          <table:table-cell table:style-name="ce6"/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00000:12844</text:p>
          </table:table-cell>
          <table:table-cell table:style-name="ce6"/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154:454</text:p>
          </table:table-cell>
          <table:table-cell table:style-name="ce6"/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210265:1341</text:p>
          </table:table-cell>
          <table:table-cell table:style-name="ce6"/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10416:132</text:p>
          </table:table-cell>
          <table:table-cell table:style-name="ce6"/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6:011302:1018</text:p>
          </table:table-cell>
          <table:table-cell table:style-name="ce6"/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1:010715:85</text:p>
          </table:table-cell>
          <table:table-cell table:style-name="ce6"/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6:015247:54</text:p>
          </table:table-cell>
          <table:table-cell table:style-name="ce6"/>
          <table:table-cell table:style-name="ce6" office:value-type="string" calcext:value-type="string">
            <text:p>02.09.2022</text:p>
          </table:table-cell>
          <table:table-cell table:style-name="ce6" office:value-type="string" calcext:value-type="string">
            <text:p>31.08.2022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3"/>
          <table:table-cell table:style-name="ce6" office:value-type="string" calcext:value-type="string">
            <text:p>CA6D12F41D6041996CA120DC027F43B52B9C7104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9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9"/>
          <table:table-cell table:style-name="ce12"/>
          <table:table-cell table:style-name="ce13"/>
          <table:table-cell table:style-name="ce15" office:value-type="string" calcext:value-type="string">
            <text:p>Т.В. Шарак</text:p>
          </table:table-cell>
          <table:table-cell table:number-columns-repeated="59"/>
        </table:table-row>
        <table:table-row table:style-name="ro7">
          <table:table-cell table:style-name="ce16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6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488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₽</number:text>
    </number:number-style>
    <number:number-style style:name="N15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9">00.00.0000</text:date>, <text:time style:data-style-name="N2" text:time-value="10:38:53.3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09T01:32:32</meta:creation-date>
    <dc:date>2022-09-09T10:40:04.718000000</dc:date>
    <dc:title>Untitled Spreadsheet</dc:title>
    <meta:generator>LibreOffice/6.3.1.2$Windows_X86_64 LibreOffice_project/b79626edf0065ac373bd1df5c28bd630b4424273</meta:generator>
    <meta:editing-duration>PT4M38S</meta:editing-duration>
    <meta:editing-cycles>2</meta:editing-cycles>
    <meta:document-statistic meta:table-count="1" meta:cell-count="35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