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824</text:p>
          </table:table-cell>
          <table:table-cell table:style-name="ce1" table:number-columns-repeated="2"/>
          <table:table-cell table:style-name="ce1" office:value-type="string" calcext:value-type="string">
            <text:p>07.09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52" calcext:value-type="float">
            <text:p>52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73" calcext:value-type="float">
            <text:p>73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23:109</text:p>
          </table:table-cell>
          <table:table-cell table:style-name="ce11" office:value-type="float" office:value="4920009.75" calcext:value-type="float">
            <text:p>4920009,75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44:23</text:p>
          </table:table-cell>
          <table:table-cell table:style-name="ce11" office:value-type="float" office:value="5102128.35" calcext:value-type="float">
            <text:p>5102128,35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089:1335</text:p>
          </table:table-cell>
          <table:table-cell table:style-name="ce11" office:value-type="float" office:value="102840.84" calcext:value-type="float">
            <text:p>102840,84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410:1129</text:p>
          </table:table-cell>
          <table:table-cell table:style-name="ce11" office:value-type="float" office:value="64566.06" calcext:value-type="float">
            <text:p>64566,06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00000:2270</text:p>
          </table:table-cell>
          <table:table-cell table:style-name="ce11" office:value-type="float" office:value="499648" calcext:value-type="float">
            <text:p>499648,0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00000:2271</text:p>
          </table:table-cell>
          <table:table-cell table:style-name="ce11" office:value-type="float" office:value="492685" calcext:value-type="float">
            <text:p>492685,0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40033:290</text:p>
          </table:table-cell>
          <table:table-cell table:style-name="ce11" office:value-type="float" office:value="385919" calcext:value-type="float">
            <text:p>385919,0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50032:235</text:p>
          </table:table-cell>
          <table:table-cell table:style-name="ce11" office:value-type="float" office:value="201294" calcext:value-type="float">
            <text:p>201294,0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30365:289</text:p>
          </table:table-cell>
          <table:table-cell table:style-name="ce11" office:value-type="float" office:value="3166.56" calcext:value-type="float">
            <text:p>3166,56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30373:454</text:p>
          </table:table-cell>
          <table:table-cell table:style-name="ce11" office:value-type="float" office:value="329463.8" calcext:value-type="float">
            <text:p>329463,8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30373:455</text:p>
          </table:table-cell>
          <table:table-cell table:style-name="ce11" office:value-type="float" office:value="39737.36" calcext:value-type="float">
            <text:p>39737,36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634:174</text:p>
          </table:table-cell>
          <table:table-cell table:style-name="ce11" office:value-type="float" office:value="2897370" calcext:value-type="float">
            <text:p>2897370,0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902:21</text:p>
          </table:table-cell>
          <table:table-cell table:style-name="ce11" office:value-type="float" office:value="597277.22" calcext:value-type="float">
            <text:p>597277,22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1018:6</text:p>
          </table:table-cell>
          <table:table-cell table:style-name="ce11" office:value-type="float" office:value="328157.29" calcext:value-type="float">
            <text:p>328157,29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205:913</text:p>
          </table:table-cell>
          <table:table-cell table:style-name="ce11" office:value-type="float" office:value="145178.13" calcext:value-type="float">
            <text:p>145178,13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205:914</text:p>
          </table:table-cell>
          <table:table-cell table:style-name="ce11" office:value-type="float" office:value="145179.36" calcext:value-type="float">
            <text:p>145179,36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9:000000:3259</text:p>
          </table:table-cell>
          <table:table-cell table:style-name="ce11" office:value-type="float" office:value="522250303.9" calcext:value-type="float">
            <text:p>522250303,9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00000:3444</text:p>
          </table:table-cell>
          <table:table-cell table:style-name="ce11" office:value-type="float" office:value="875573927.8" calcext:value-type="float">
            <text:p>875573927,8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00000:3445</text:p>
          </table:table-cell>
          <table:table-cell table:style-name="ce11" office:value-type="float" office:value="396773.49" calcext:value-type="float">
            <text:p>396773,49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10703:520</text:p>
          </table:table-cell>
          <table:table-cell table:style-name="ce11" office:value-type="float" office:value="341775" calcext:value-type="float">
            <text:p>341775,0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02004:487</text:p>
          </table:table-cell>
          <table:table-cell table:style-name="ce11" office:value-type="float" office:value="90943.2" calcext:value-type="float">
            <text:p>90943,2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1:1115</text:p>
          </table:table-cell>
          <table:table-cell table:style-name="ce11" office:value-type="float" office:value="233490" calcext:value-type="float">
            <text:p>233490,0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20122:24</text:p>
          </table:table-cell>
          <table:table-cell table:style-name="ce11" office:value-type="float" office:value="129341.44" calcext:value-type="float">
            <text:p>129341,44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22022:8</text:p>
          </table:table-cell>
          <table:table-cell table:style-name="ce11" office:value-type="float" office:value="1926584" calcext:value-type="float">
            <text:p>1926584,0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131016:233</text:p>
          </table:table-cell>
          <table:table-cell table:style-name="ce11" office:value-type="float" office:value="194004.2" calcext:value-type="float">
            <text:p>194004,2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131016:234</text:p>
          </table:table-cell>
          <table:table-cell table:style-name="ce11" office:value-type="float" office:value="50300.03" calcext:value-type="float">
            <text:p>50300,03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10557:170</text:p>
          </table:table-cell>
          <table:table-cell table:style-name="ce11" office:value-type="float" office:value="505667.34" calcext:value-type="float">
            <text:p>505667,34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2:021102:408</text:p>
          </table:table-cell>
          <table:table-cell table:style-name="ce11" office:value-type="float" office:value="443608.5" calcext:value-type="float">
            <text:p>443608,5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21104:100</text:p>
          </table:table-cell>
          <table:table-cell table:style-name="ce11" office:value-type="float" office:value="494309.2" calcext:value-type="float">
            <text:p>494309,2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2:021104:36</text:p>
          </table:table-cell>
          <table:table-cell table:style-name="ce11" office:value-type="float" office:value="539246.4" calcext:value-type="float">
            <text:p>539246,4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9:011234:293</text:p>
          </table:table-cell>
          <table:table-cell table:style-name="ce11" office:value-type="float" office:value="1148126.85" calcext:value-type="float">
            <text:p>1148126,85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9:011234:294</text:p>
          </table:table-cell>
          <table:table-cell table:style-name="ce11" office:value-type="float" office:value="62234.55" calcext:value-type="float">
            <text:p>62234,55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2:000000:2023</text:p>
          </table:table-cell>
          <table:table-cell table:style-name="ce11" office:value-type="float" office:value="289645.2" calcext:value-type="float">
            <text:p>289645,2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2:010634:935</text:p>
          </table:table-cell>
          <table:table-cell table:style-name="ce11" office:value-type="float" office:value="45564.66" calcext:value-type="float">
            <text:p>45564,66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2:010639:9</text:p>
          </table:table-cell>
          <table:table-cell table:style-name="ce11" office:value-type="float" office:value="245627.58" calcext:value-type="float">
            <text:p>245627,58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20860:22</text:p>
          </table:table-cell>
          <table:table-cell table:style-name="ce11" office:value-type="float" office:value="2086335.16" calcext:value-type="float">
            <text:p>2086335,16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21601:411</text:p>
          </table:table-cell>
          <table:table-cell table:style-name="ce11" office:value-type="float" office:value="837200.76" calcext:value-type="float">
            <text:p>837200,76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801:1277</text:p>
          </table:table-cell>
          <table:table-cell table:style-name="ce11" office:value-type="float" office:value="176726" calcext:value-type="float">
            <text:p>176726,0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0812:153</text:p>
          </table:table-cell>
          <table:table-cell table:style-name="ce11" office:value-type="float" office:value="313005" calcext:value-type="float">
            <text:p>313005,0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0813:1711</text:p>
          </table:table-cell>
          <table:table-cell table:style-name="ce11" office:value-type="float" office:value="140520" calcext:value-type="float">
            <text:p>140520,0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3201:761</text:p>
          </table:table-cell>
          <table:table-cell table:style-name="ce11" office:value-type="float" office:value="648120" calcext:value-type="float">
            <text:p>648120,0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5:010182:6</text:p>
          </table:table-cell>
          <table:table-cell table:style-name="ce11" office:value-type="float" office:value="225091.6" calcext:value-type="float">
            <text:p>225091,6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5:010306:4</text:p>
          </table:table-cell>
          <table:table-cell table:style-name="ce11" office:value-type="float" office:value="348516.4" calcext:value-type="float">
            <text:p>348516,4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6:012000:1651</text:p>
          </table:table-cell>
          <table:table-cell table:style-name="ce11" office:value-type="float" office:value="57095.88" calcext:value-type="float">
            <text:p>57095,88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6:031400:765</text:p>
          </table:table-cell>
          <table:table-cell table:style-name="ce11" office:value-type="float" office:value="250553.5" calcext:value-type="float">
            <text:p>250553,5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6:040400:1930</text:p>
          </table:table-cell>
          <table:table-cell table:style-name="ce11" office:value-type="float" office:value="85787.52" calcext:value-type="float">
            <text:p>85787,52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7:011005:474</text:p>
          </table:table-cell>
          <table:table-cell table:style-name="ce11" office:value-type="float" office:value="211910" calcext:value-type="float">
            <text:p>211910,0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7:011005:475</text:p>
          </table:table-cell>
          <table:table-cell table:style-name="ce11" office:value-type="float" office:value="317955" calcext:value-type="float">
            <text:p>317955,0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8:010103:381</text:p>
          </table:table-cell>
          <table:table-cell table:style-name="ce11" office:value-type="float" office:value="59412.24" calcext:value-type="float">
            <text:p>59412,24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8:010107:2087</text:p>
          </table:table-cell>
          <table:table-cell table:style-name="ce11" office:value-type="float" office:value="59490.36" calcext:value-type="float">
            <text:p>59490,36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00000:3446</text:p>
          </table:table-cell>
          <table:table-cell table:style-name="ce11" office:value-type="float" office:value="308145" calcext:value-type="float">
            <text:p>308145,0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10933:140</text:p>
          </table:table-cell>
          <table:table-cell table:style-name="ce11" office:value-type="float" office:value="4193916.75" calcext:value-type="float">
            <text:p>4193916,75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241:17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424:20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425:12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425:20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425:21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425:22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425:28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425:29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425:31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426:1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426:11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426:14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426:16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426:17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426:18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426:19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426:22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426:24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426:26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426:27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426:28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426:29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426:3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426:30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426:5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427:1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427:10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427:11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427:12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427:13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427:16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427:2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645:9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0401:309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0401:324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001:13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303:612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2401:1254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2401:1255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00000:2348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00000:2361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00000:2363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00000:2364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00000:2378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00000:2386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00000:2390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00000:2394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7:000000:2397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00000:2776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00000:2833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7:010010:11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7:010021:16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7:010021:355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7:020002:206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7:020048:25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20052:22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7:020090:701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8:011207:80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8:011701:146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8:011701:235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8:011701:641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13002:1661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13:3881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2:010534:22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2:010578:6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5:010903:1414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7:000000:900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7:012103:269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3:020860:21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3:021204:39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4:010893:5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6:031200:83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8:011701:86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07B455E6AB9C906B4EDAB2A1F2E0E6F16DE45040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8"/>
          <table:table-cell table:style-name="ce18" table:number-columns-repeated="2"/>
          <table:table-cell table:style-name="ce21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16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8"/>
          <table:table-cell table:style-name="ce18"/>
          <table:table-cell table:style-name="ce20" office:value-type="string" calcext:value-type="string">
            <text:p>(подпись)</text:p>
          </table:table-cell>
          <table:table-cell table:style-name="ce22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3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.00.0000</text:date>, <text:time style:data-style-name="N2" text:time-value="08:56:03.6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07T04:03:24</meta:creation-date>
    <dc:date>2022-09-08T08:56:24.279000000</dc:date>
    <dc:title>Untitled Spreadsheet</dc:title>
    <meta:generator>LibreOffice/6.3.1.2$Windows_X86_64 LibreOffice_project/b79626edf0065ac373bd1df5c28bd630b4424273</meta:generator>
    <meta:editing-duration>PT1M27S</meta:editing-duration>
    <meta:editing-cycles>2</meta:editing-cycles>
    <meta:document-statistic meta:table-count="1" meta:cell-count="5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