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23</text:p>
          </table:table-cell>
          <table:table-cell table:number-columns-repeated="2" table:style-name="ce4"/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20151:1513</text:p>
          </table:table-cell>
          <table:table-cell office:value-type="float" office:value="56347.199999999997" table:style-name="ce8">
            <text:p>56347.20</text:p>
          </table:table-cell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40385:2</text:p>
          </table:table-cell>
          <table:table-cell table:style-name="ce7"/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1:010527:373</text:p>
          </table:table-cell>
          <table:table-cell table:style-name="ce7"/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3:021740:27</text:p>
          </table:table-cell>
          <table:table-cell table:style-name="ce7"/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9A91BAD6F912683E904FE440D115E9FA28D5111B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2T06:55:33Z</meta:creation-date>
    <dc:date>2022-09-02T06:59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