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22</text:p>
          </table:table-cell>
          <table:table-cell table:number-columns-repeated="2" table:style-name="ce4"/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00000:3443</text:p>
          </table:table-cell>
          <table:table-cell office:value-type="float" office:value="89776.92" table:style-name="ce8">
            <text:p>89776.92</text:p>
          </table:table-cell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20430:348</text:p>
          </table:table-cell>
          <table:table-cell office:value-type="float" office:value="935.34" table:style-name="ce8">
            <text:p>935.34</text:p>
          </table:table-cell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1704:161</text:p>
          </table:table-cell>
          <table:table-cell table:style-name="ce7"/>
          <table:table-cell office:value-type="string" table:style-name="ce7">
            <text:p>01.09.2022</text:p>
          </table:table-cell>
          <table:table-cell office:value-type="string" table:style-name="ce7">
            <text:p>30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D8717E57874B6CFCE0BC95E44FE99DB5F474724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2T06:01:02Z</meta:creation-date>
    <dc:date>2022-09-02T06:03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