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21</text:p>
          </table:table-cell>
          <table:table-cell table:style-name="ce2" table:number-columns-repeated="2"/>
          <table:table-cell table:style-name="ce2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0" calcext:value-type="float">
            <text:p>9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47:1206</text:p>
          </table:table-cell>
          <table:table-cell table:style-name="ce11" office:value-type="float" office:value="558901.49" calcext:value-type="float">
            <text:p>558901,49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17:28</text:p>
          </table:table-cell>
          <table:table-cell table:style-name="ce11" office:value-type="float" office:value="1588248.81" calcext:value-type="float">
            <text:p>1588248,81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04:803</text:p>
          </table:table-cell>
          <table:table-cell table:style-name="ce11" office:value-type="float" office:value="2677287.9" calcext:value-type="float">
            <text:p>2677287,9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21:1118</text:p>
          </table:table-cell>
          <table:table-cell table:style-name="ce11" office:value-type="float" office:value="869838.4" calcext:value-type="float">
            <text:p>869838,4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38:622</text:p>
          </table:table-cell>
          <table:table-cell table:style-name="ce11" office:value-type="float" office:value="697956.56" calcext:value-type="float">
            <text:p>697956,56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78:233</text:p>
          </table:table-cell>
          <table:table-cell table:style-name="ce11" office:value-type="float" office:value="1579384.2" calcext:value-type="float">
            <text:p>1579384,2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443:915</text:p>
          </table:table-cell>
          <table:table-cell table:style-name="ce11" office:value-type="float" office:value="355344.24" calcext:value-type="float">
            <text:p>355344,24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40736:627</text:p>
          </table:table-cell>
          <table:table-cell table:style-name="ce11" office:value-type="float" office:value="421155.25" calcext:value-type="float">
            <text:p>421155,25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34:335</text:p>
          </table:table-cell>
          <table:table-cell table:style-name="ce11" office:value-type="float" office:value="4290994.05" calcext:value-type="float">
            <text:p>4290994,05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241:130</text:p>
          </table:table-cell>
          <table:table-cell table:style-name="ce11" office:value-type="float" office:value="5615947.08" calcext:value-type="float">
            <text:p>5615947,08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155:170</text:p>
          </table:table-cell>
          <table:table-cell table:style-name="ce11" office:value-type="float" office:value="3590196.4" calcext:value-type="float">
            <text:p>3590196,4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10344:537</text:p>
          </table:table-cell>
          <table:table-cell table:style-name="ce11" office:value-type="float" office:value="279654.48" calcext:value-type="float">
            <text:p>279654,48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62:702</text:p>
          </table:table-cell>
          <table:table-cell table:style-name="ce11" office:value-type="float" office:value="187073.9" calcext:value-type="float">
            <text:p>187073,9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30366:1273</text:p>
          </table:table-cell>
          <table:table-cell table:style-name="ce11" office:value-type="float" office:value="179532.95" calcext:value-type="float">
            <text:p>179532,95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30368:705</text:p>
          </table:table-cell>
          <table:table-cell table:style-name="ce11" office:value-type="float" office:value="184063.03" calcext:value-type="float">
            <text:p>184063,03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30368:706</text:p>
          </table:table-cell>
          <table:table-cell table:style-name="ce11" office:value-type="float" office:value="252921.98" calcext:value-type="float">
            <text:p>252921,98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040:30</text:p>
          </table:table-cell>
          <table:table-cell table:style-name="ce11" office:value-type="float" office:value="4015327.98" calcext:value-type="float">
            <text:p>4015327,98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0403:842</text:p>
          </table:table-cell>
          <table:table-cell table:style-name="ce11" office:value-type="float" office:value="649496" calcext:value-type="float">
            <text:p>649496,0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1:2015</text:p>
          </table:table-cell>
          <table:table-cell table:style-name="ce11" office:value-type="float" office:value="1181134.33" calcext:value-type="float">
            <text:p>1181134,33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2:4083</text:p>
          </table:table-cell>
          <table:table-cell table:style-name="ce11" office:value-type="float" office:value="4280037.25" calcext:value-type="float">
            <text:p>4280037,25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2:4084</text:p>
          </table:table-cell>
          <table:table-cell table:style-name="ce11" office:value-type="float" office:value="1782463.35" calcext:value-type="float">
            <text:p>1782463,35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4:1552</text:p>
          </table:table-cell>
          <table:table-cell table:style-name="ce11" office:value-type="float" office:value="2837290.17" calcext:value-type="float">
            <text:p>2837290,17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4:1553</text:p>
          </table:table-cell>
          <table:table-cell table:style-name="ce11" office:value-type="float" office:value="1629648.92" calcext:value-type="float">
            <text:p>1629648,92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00711:964</text:p>
          </table:table-cell>
          <table:table-cell table:style-name="ce11" office:value-type="float" office:value="318395.99" calcext:value-type="float">
            <text:p>318395,99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01001:1979</text:p>
          </table:table-cell>
          <table:table-cell table:style-name="ce11" office:value-type="float" office:value="519412.93" calcext:value-type="float">
            <text:p>519412,93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31023:459</text:p>
          </table:table-cell>
          <table:table-cell table:style-name="ce11" office:value-type="float" office:value="5781436.75" calcext:value-type="float">
            <text:p>5781436,75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31030:868</text:p>
          </table:table-cell>
          <table:table-cell table:style-name="ce11" office:value-type="float" office:value="1839335.14" calcext:value-type="float">
            <text:p>1839335,14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3:032522:49</text:p>
          </table:table-cell>
          <table:table-cell table:style-name="ce11" office:value-type="float" office:value="917761.74" calcext:value-type="float">
            <text:p>917761,74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1204:532</text:p>
          </table:table-cell>
          <table:table-cell table:style-name="ce11" office:value-type="float" office:value="1439466.94" calcext:value-type="float">
            <text:p>1439466,94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10119:307</text:p>
          </table:table-cell>
          <table:table-cell table:style-name="ce11" office:value-type="float" office:value="1303784.66" calcext:value-type="float">
            <text:p>1303784,66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9:011208:363</text:p>
          </table:table-cell>
          <table:table-cell table:style-name="ce11" office:value-type="float" office:value="248591.41" calcext:value-type="float">
            <text:p>248591,41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1:011101:1111</text:p>
          </table:table-cell>
          <table:table-cell table:style-name="ce11" office:value-type="float" office:value="851722.18" calcext:value-type="float">
            <text:p>851722,18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20809:369</text:p>
          </table:table-cell>
          <table:table-cell table:style-name="ce11" office:value-type="float" office:value="146969.99" calcext:value-type="float">
            <text:p>146969,99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7:010503:231</text:p>
          </table:table-cell>
          <table:table-cell table:style-name="ce11" office:value-type="float" office:value="1040487.84" calcext:value-type="float">
            <text:p>1040487,84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7:010503:232</text:p>
          </table:table-cell>
          <table:table-cell table:style-name="ce11" office:value-type="float" office:value="963318.15" calcext:value-type="float">
            <text:p>963318,15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7:010508:691</text:p>
          </table:table-cell>
          <table:table-cell table:style-name="ce11" office:value-type="float" office:value="750584.28" calcext:value-type="float">
            <text:p>750584,28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7:010508:692</text:p>
          </table:table-cell>
          <table:table-cell table:style-name="ce11" office:value-type="float" office:value="752254.17" calcext:value-type="float">
            <text:p>752254,17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7:010508:693</text:p>
          </table:table-cell>
          <table:table-cell table:style-name="ce11" office:value-type="float" office:value="979632" calcext:value-type="float">
            <text:p>979632,0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13:1247</text:p>
          </table:table-cell>
          <table:table-cell table:style-name="ce11" office:value-type="float" office:value="324127.02" calcext:value-type="float">
            <text:p>324127,02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36:568</text:p>
          </table:table-cell>
          <table:table-cell table:style-name="ce11" office:value-type="float" office:value="371609.06" calcext:value-type="float">
            <text:p>371609,06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36:569</text:p>
          </table:table-cell>
          <table:table-cell table:style-name="ce11" office:value-type="float" office:value="432329.5" calcext:value-type="float">
            <text:p>432329,5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8:000000:2158</text:p>
          </table:table-cell>
          <table:table-cell table:style-name="ce11" office:value-type="float" office:value="1591470.48" calcext:value-type="float">
            <text:p>1591470,48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8:000000:2159</text:p>
          </table:table-cell>
          <table:table-cell table:style-name="ce11" office:value-type="float" office:value="1071398.14" calcext:value-type="float">
            <text:p>1071398,14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8:000000:2160</text:p>
          </table:table-cell>
          <table:table-cell table:style-name="ce11" office:value-type="float" office:value="14939605.85" calcext:value-type="float">
            <text:p>14939605,85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8:000000:2161</text:p>
          </table:table-cell>
          <table:table-cell table:style-name="ce11" office:value-type="float" office:value="14976908.83" calcext:value-type="float">
            <text:p>14976908,83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8:000000:2162</text:p>
          </table:table-cell>
          <table:table-cell table:style-name="ce11" office:value-type="float" office:value="7344908.78" calcext:value-type="float">
            <text:p>7344908,78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8:011704:321</text:p>
          </table:table-cell>
          <table:table-cell table:style-name="ce11" office:value-type="float" office:value="32158.96" calcext:value-type="float">
            <text:p>32158,96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8:012804:185</text:p>
          </table:table-cell>
          <table:table-cell table:style-name="ce11" office:value-type="float" office:value="523293.35" calcext:value-type="float">
            <text:p>523293,35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00000:3995</text:p>
          </table:table-cell>
          <table:table-cell table:style-name="ce11" office:value-type="float" office:value="6499516.39" calcext:value-type="float">
            <text:p>6499516,39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00000:4003</text:p>
          </table:table-cell>
          <table:table-cell table:style-name="ce11" office:value-type="float" office:value="4701777.81" calcext:value-type="float">
            <text:p>4701777,81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00000:4025</text:p>
          </table:table-cell>
          <table:table-cell table:style-name="ce11" office:value-type="float" office:value="7674375.78" calcext:value-type="float">
            <text:p>7674375,78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40258:921</text:p>
          </table:table-cell>
          <table:table-cell table:style-name="ce11" office:value-type="float" office:value="38395400.91" calcext:value-type="float">
            <text:p>38395400,91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40258:922</text:p>
          </table:table-cell>
          <table:table-cell table:style-name="ce11" office:value-type="float" office:value="3690407.2" calcext:value-type="float">
            <text:p>3690407,2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40258:923</text:p>
          </table:table-cell>
          <table:table-cell table:style-name="ce11" office:value-type="float" office:value="125516865.62" calcext:value-type="float">
            <text:p>125516865,62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40258:924</text:p>
          </table:table-cell>
          <table:table-cell table:style-name="ce11" office:value-type="float" office:value="112204524.18" calcext:value-type="float">
            <text:p>112204524,18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40258:925</text:p>
          </table:table-cell>
          <table:table-cell table:style-name="ce11" office:value-type="float" office:value="4684626.49" calcext:value-type="float">
            <text:p>4684626,49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40258:926</text:p>
          </table:table-cell>
          <table:table-cell table:style-name="ce11" office:value-type="float" office:value="21555390.39" calcext:value-type="float">
            <text:p>21555390,39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40258:927</text:p>
          </table:table-cell>
          <table:table-cell table:style-name="ce11" office:value-type="float" office:value="644791633.46" calcext:value-type="float">
            <text:p>644791633,46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40258:928</text:p>
          </table:table-cell>
          <table:table-cell table:style-name="ce11" office:value-type="float" office:value="21555390.39" calcext:value-type="float">
            <text:p>21555390,39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40258:929</text:p>
          </table:table-cell>
          <table:table-cell table:style-name="ce11" office:value-type="float" office:value="112204524.18" calcext:value-type="float">
            <text:p>112204524,18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40258:930</text:p>
          </table:table-cell>
          <table:table-cell table:style-name="ce11" office:value-type="float" office:value="112204524.18" calcext:value-type="float">
            <text:p>112204524,18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20417:1083</text:p>
          </table:table-cell>
          <table:table-cell table:style-name="ce11" office:value-type="float" office:value="3327569.57" calcext:value-type="float">
            <text:p>3327569,57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30003:1462</text:p>
          </table:table-cell>
          <table:table-cell table:style-name="ce11" office:value-type="float" office:value="4265591.19" calcext:value-type="float">
            <text:p>4265591,19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50002:380</text:p>
          </table:table-cell>
          <table:table-cell table:style-name="ce11" office:value-type="float" office:value="1778113.18" calcext:value-type="float">
            <text:p>1778113,18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30031:473</text:p>
          </table:table-cell>
          <table:table-cell table:style-name="ce11" office:value-type="float" office:value="3023790.27" calcext:value-type="float">
            <text:p>3023790,27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330:1040</text:p>
          </table:table-cell>
          <table:table-cell table:style-name="ce11" office:value-type="float" office:value="1926930.47" calcext:value-type="float">
            <text:p>1926930,47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503:841</text:p>
          </table:table-cell>
          <table:table-cell table:style-name="ce11" office:value-type="float" office:value="2454754.92" calcext:value-type="float">
            <text:p>2454754,92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3:050016:202</text:p>
          </table:table-cell>
          <table:table-cell table:style-name="ce11" office:value-type="float" office:value="1570395.96" calcext:value-type="float">
            <text:p>1570395,96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650:282</text:p>
          </table:table-cell>
          <table:table-cell table:style-name="ce11" office:value-type="float" office:value="2859789.07" calcext:value-type="float">
            <text:p>2859789,07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2401:956</text:p>
          </table:table-cell>
          <table:table-cell table:style-name="ce11" office:value-type="float" office:value="997152.06" calcext:value-type="float">
            <text:p>997152,06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1:010746:508</text:p>
          </table:table-cell>
          <table:table-cell table:style-name="ce11" office:value-type="float" office:value="1275666.84" calcext:value-type="float">
            <text:p>1275666,84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1:010747:468</text:p>
          </table:table-cell>
          <table:table-cell table:style-name="ce11" office:value-type="float" office:value="1692620.38" calcext:value-type="float">
            <text:p>1692620,38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2:010408:98</text:p>
          </table:table-cell>
          <table:table-cell table:style-name="ce11" office:value-type="float" office:value="605897.16" calcext:value-type="float">
            <text:p>605897,16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921:149</text:p>
          </table:table-cell>
          <table:table-cell table:style-name="ce11" office:value-type="float" office:value="679044.4" calcext:value-type="float">
            <text:p>679044,4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0921:150</text:p>
          </table:table-cell>
          <table:table-cell table:style-name="ce11" office:value-type="float" office:value="679044.4" calcext:value-type="float">
            <text:p>679044,4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10921:151</text:p>
          </table:table-cell>
          <table:table-cell table:style-name="ce11" office:value-type="float" office:value="466846.33" calcext:value-type="float">
            <text:p>466846,33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0921:152</text:p>
          </table:table-cell>
          <table:table-cell table:style-name="ce11" office:value-type="float" office:value="458363.61" calcext:value-type="float">
            <text:p>458363,61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0921:153</text:p>
          </table:table-cell>
          <table:table-cell table:style-name="ce11" office:value-type="float" office:value="509292.9" calcext:value-type="float">
            <text:p>509292,9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0921:154</text:p>
          </table:table-cell>
          <table:table-cell table:style-name="ce11" office:value-type="float" office:value="479902.75" calcext:value-type="float">
            <text:p>479902,75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10921:155</text:p>
          </table:table-cell>
          <table:table-cell table:style-name="ce11" office:value-type="float" office:value="686484.4" calcext:value-type="float">
            <text:p>686484,4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4:010925:192</text:p>
          </table:table-cell>
          <table:table-cell table:style-name="ce11" office:value-type="float" office:value="699129.76" calcext:value-type="float">
            <text:p>699129,76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4:010925:194</text:p>
          </table:table-cell>
          <table:table-cell table:style-name="ce11" office:value-type="float" office:value="581728.3" calcext:value-type="float">
            <text:p>581728,3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11000:1605</text:p>
          </table:table-cell>
          <table:table-cell table:style-name="ce11" office:value-type="float" office:value="509292.9" calcext:value-type="float">
            <text:p>509292,9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6:012000:1650</text:p>
          </table:table-cell>
          <table:table-cell table:style-name="ce11" office:value-type="float" office:value="793366.01" calcext:value-type="float">
            <text:p>793366,01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7:010508:440</text:p>
          </table:table-cell>
          <table:table-cell table:style-name="ce11" office:value-type="float" office:value="375323.69" calcext:value-type="float">
            <text:p>375323,69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7:010508:539</text:p>
          </table:table-cell>
          <table:table-cell table:style-name="ce11" office:value-type="float" office:value="471117.6" calcext:value-type="float">
            <text:p>471117,6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7:010508:540</text:p>
          </table:table-cell>
          <table:table-cell table:style-name="ce11" office:value-type="float" office:value="329782.32" calcext:value-type="float">
            <text:p>329782,32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7:010508:552</text:p>
          </table:table-cell>
          <table:table-cell table:style-name="ce11" office:value-type="float" office:value="376108.88" calcext:value-type="float">
            <text:p>376108,88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10112:516</text:p>
          </table:table-cell>
          <table:table-cell table:style-name="ce11" office:value-type="float" office:value="331130.54" calcext:value-type="float">
            <text:p>331130,54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10947:223</text:p>
          </table:table-cell>
          <table:table-cell table:style-name="ce11" office:value-type="float" office:value="7091304.4" calcext:value-type="float">
            <text:p>7091304,40</text:p>
          </table:table-cell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34:605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67:200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940:579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1110:32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1303:3002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10722:1200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00000:3981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00000:3987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94:117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152:669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922:845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10205:81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5:010720:37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7:010503:74</text:p>
          </table:table-cell>
          <table:table-cell table:style-name="ce6"/>
          <table:table-cell table:style-name="ce6" office:value-type="string" calcext:value-type="string">
            <text:p>01.09.2022</text:p>
          </table:table-cell>
          <table:table-cell table:style-name="ce6" office:value-type="string" calcext:value-type="string">
            <text:p>30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1616D69896EDBE1062EA2F3B9375F0B74937EB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.00.0000</text:date>, <text:time style:data-style-name="N2" text:time-value="09:27:38.2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08T00:26:37</meta:creation-date>
    <dc:date>2022-09-08T09:29:38.470000000</dc:date>
    <dc:title>Untitled Spreadsheet</dc:title>
    <meta:generator>LibreOffice/6.3.1.2$Windows_X86_64 LibreOffice_project/b79626edf0065ac373bd1df5c28bd630b4424273</meta:generator>
    <meta:editing-duration>PT1M59S</meta:editing-duration>
    <meta:editing-cycles>2</meta:editing-cycles>
    <meta:document-statistic meta:table-count="1" meta:cell-count="5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