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820</text:p>
          </table:table-cell>
          <table:table-cell table:style-name="ce1" table:number-columns-repeated="2"/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53" calcext:value-type="float">
            <text:p>53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502:216</text:p>
          </table:table-cell>
          <table:table-cell table:style-name="ce11" office:value-type="float" office:value="7203390.7" calcext:value-type="float">
            <text:p>7203390,7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6:010701:908</text:p>
          </table:table-cell>
          <table:table-cell table:style-name="ce11" office:value-type="float" office:value="266821.45" calcext:value-type="float">
            <text:p>266821,4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6:010902:624</text:p>
          </table:table-cell>
          <table:table-cell table:style-name="ce11" office:value-type="float" office:value="652781.25" calcext:value-type="float">
            <text:p>652781,2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75:1094</text:p>
          </table:table-cell>
          <table:table-cell table:style-name="ce11" office:value-type="float" office:value="325088.11" calcext:value-type="float">
            <text:p>325088,1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30443:913</text:p>
          </table:table-cell>
          <table:table-cell table:style-name="ce11" office:value-type="float" office:value="375037.7" calcext:value-type="float">
            <text:p>375037,7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30443:914</text:p>
          </table:table-cell>
          <table:table-cell table:style-name="ce11" office:value-type="float" office:value="355331.28" calcext:value-type="float">
            <text:p>355331,2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10082:166</text:p>
          </table:table-cell>
          <table:table-cell table:style-name="ce11" office:value-type="float" office:value="556527.3" calcext:value-type="float">
            <text:p>556527,3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10165:278</text:p>
          </table:table-cell>
          <table:table-cell table:style-name="ce11" office:value-type="float" office:value="1251382.21" calcext:value-type="float">
            <text:p>1251382,2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4:010321:1250</text:p>
          </table:table-cell>
          <table:table-cell table:style-name="ce11" office:value-type="float" office:value="175745.48" calcext:value-type="float">
            <text:p>175745,4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4:030368:704</text:p>
          </table:table-cell>
          <table:table-cell table:style-name="ce11" office:value-type="float" office:value="202019.58" calcext:value-type="float">
            <text:p>202019,5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1112:157</text:p>
          </table:table-cell>
          <table:table-cell table:style-name="ce11" office:value-type="float" office:value="3273808.22" calcext:value-type="float">
            <text:p>3273808,2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7:020017:140</text:p>
          </table:table-cell>
          <table:table-cell table:style-name="ce11" office:value-type="float" office:value="1141724.58" calcext:value-type="float">
            <text:p>1141724,5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9:010806:319</text:p>
          </table:table-cell>
          <table:table-cell table:style-name="ce11" office:value-type="float" office:value="1817329.18" calcext:value-type="float">
            <text:p>1817329,1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13002:4081</text:p>
          </table:table-cell>
          <table:table-cell table:style-name="ce11" office:value-type="float" office:value="591332.15" calcext:value-type="float">
            <text:p>591332,1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4:011620:199</text:p>
          </table:table-cell>
          <table:table-cell table:style-name="ce11" office:value-type="float" office:value="926678.23" calcext:value-type="float">
            <text:p>926678,23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8:020602:354</text:p>
          </table:table-cell>
          <table:table-cell table:style-name="ce11" office:value-type="float" office:value="760644.73" calcext:value-type="float">
            <text:p>760644,73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9:011305:373</text:p>
          </table:table-cell>
          <table:table-cell table:style-name="ce11" office:value-type="float" office:value="1268655.35" calcext:value-type="float">
            <text:p>1268655,3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0321:126</text:p>
          </table:table-cell>
          <table:table-cell table:style-name="ce11" office:value-type="float" office:value="464752.61" calcext:value-type="float">
            <text:p>464752,6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7:010503:230</text:p>
          </table:table-cell>
          <table:table-cell table:style-name="ce11" office:value-type="float" office:value="738894.6" calcext:value-type="float">
            <text:p>738894,6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7:010508:684</text:p>
          </table:table-cell>
          <table:table-cell table:style-name="ce11" office:value-type="float" office:value="845743.78" calcext:value-type="float">
            <text:p>845743,7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7:010508:685</text:p>
          </table:table-cell>
          <table:table-cell table:style-name="ce11" office:value-type="float" office:value="1126024.26" calcext:value-type="float">
            <text:p>1126024,2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7:010508:686</text:p>
          </table:table-cell>
          <table:table-cell table:style-name="ce11" office:value-type="float" office:value="659512.56" calcext:value-type="float">
            <text:p>659512,5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7:010508:687</text:p>
          </table:table-cell>
          <table:table-cell table:style-name="ce11" office:value-type="float" office:value="1158517.15" calcext:value-type="float">
            <text:p>1158517,1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7:010508:688</text:p>
          </table:table-cell>
          <table:table-cell table:style-name="ce11" office:value-type="float" office:value="1195649.11" calcext:value-type="float">
            <text:p>1195649,1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7:010508:689</text:p>
          </table:table-cell>
          <table:table-cell table:style-name="ce11" office:value-type="float" office:value="979630.8" calcext:value-type="float">
            <text:p>979630,8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7:010508:690</text:p>
          </table:table-cell>
          <table:table-cell table:style-name="ce11" office:value-type="float" office:value="964483.96" calcext:value-type="float">
            <text:p>964483,9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1:000000:2760</text:p>
          </table:table-cell>
          <table:table-cell table:style-name="ce11" office:value-type="float" office:value="7256.74" calcext:value-type="float">
            <text:p>7256,74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8:000000:2155</text:p>
          </table:table-cell>
          <table:table-cell table:style-name="ce11" office:value-type="float" office:value="5075565.7" calcext:value-type="float">
            <text:p>5075565,7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8:000000:2156</text:p>
          </table:table-cell>
          <table:table-cell table:style-name="ce11" office:value-type="float" office:value="14370617.42" calcext:value-type="float">
            <text:p>14370617,4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8:000000:2157</text:p>
          </table:table-cell>
          <table:table-cell table:style-name="ce11" office:value-type="float" office:value="3358684.42" calcext:value-type="float">
            <text:p>3358684,4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013002:4082</text:p>
          </table:table-cell>
          <table:table-cell table:style-name="ce11" office:value-type="float" office:value="530844.71" calcext:value-type="float">
            <text:p>530844,7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6:000000:1927</text:p>
          </table:table-cell>
          <table:table-cell table:style-name="ce11" office:value-type="float" office:value="2675846.52" calcext:value-type="float">
            <text:p>2675846,5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6:000000:1928</text:p>
          </table:table-cell>
          <table:table-cell table:style-name="ce11" office:value-type="float" office:value="3401626.35" calcext:value-type="float">
            <text:p>3401626,3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40258:916</text:p>
          </table:table-cell>
          <table:table-cell table:style-name="ce11" office:value-type="float" office:value="3900730.92" calcext:value-type="float">
            <text:p>3900730,9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40258:917</text:p>
          </table:table-cell>
          <table:table-cell table:style-name="ce11" office:value-type="float" office:value="1786451.05" calcext:value-type="float">
            <text:p>1786451,05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40258:918</text:p>
          </table:table-cell>
          <table:table-cell table:style-name="ce11" office:value-type="float" office:value="3613965.76" calcext:value-type="float">
            <text:p>3613965,7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140258:919</text:p>
          </table:table-cell>
          <table:table-cell table:style-name="ce11" office:value-type="float" office:value="2036728.63" calcext:value-type="float">
            <text:p>2036728,63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40258:920</text:p>
          </table:table-cell>
          <table:table-cell table:style-name="ce11" office:value-type="float" office:value="2783919.33" calcext:value-type="float">
            <text:p>2783919,33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641:91</text:p>
          </table:table-cell>
          <table:table-cell table:style-name="ce11" office:value-type="float" office:value="2217010.09" calcext:value-type="float">
            <text:p>2217010,09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248:242</text:p>
          </table:table-cell>
          <table:table-cell table:style-name="ce11" office:value-type="float" office:value="3082644.47" calcext:value-type="float">
            <text:p>3082644,47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400:1947</text:p>
          </table:table-cell>
          <table:table-cell table:style-name="ce11" office:value-type="float" office:value="3767225.81" calcext:value-type="float">
            <text:p>3767225,8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514:2119</text:p>
          </table:table-cell>
          <table:table-cell table:style-name="ce11" office:value-type="float" office:value="1382798.04" calcext:value-type="float">
            <text:p>1382798,04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642:481</text:p>
          </table:table-cell>
          <table:table-cell table:style-name="ce11" office:value-type="float" office:value="1415536.63" calcext:value-type="float">
            <text:p>1415536,63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6:010501:421</text:p>
          </table:table-cell>
          <table:table-cell table:style-name="ce11" office:value-type="float" office:value="998147.36" calcext:value-type="float">
            <text:p>998147,3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6:010802:86</text:p>
          </table:table-cell>
          <table:table-cell table:style-name="ce11" office:value-type="float" office:value="1299979.17" calcext:value-type="float">
            <text:p>1299979,17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022001:268</text:p>
          </table:table-cell>
          <table:table-cell table:style-name="ce11" office:value-type="float" office:value="710095.56" calcext:value-type="float">
            <text:p>710095,5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892:278</text:p>
          </table:table-cell>
          <table:table-cell table:style-name="ce11" office:value-type="float" office:value="888814.4" calcext:value-type="float">
            <text:p>888814,4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4:010921:148</text:p>
          </table:table-cell>
          <table:table-cell table:style-name="ce11" office:value-type="float" office:value="424403" calcext:value-type="float">
            <text:p>424403,0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924:164</text:p>
          </table:table-cell>
          <table:table-cell table:style-name="ce11" office:value-type="float" office:value="701084.02" calcext:value-type="float">
            <text:p>701084,0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924:165</text:p>
          </table:table-cell>
          <table:table-cell table:style-name="ce11" office:value-type="float" office:value="662056.2" calcext:value-type="float">
            <text:p>662056,20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4:010924:166</text:p>
          </table:table-cell>
          <table:table-cell table:style-name="ce11" office:value-type="float" office:value="695991.81" calcext:value-type="float">
            <text:p>695991,81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4:010925:193</text:p>
          </table:table-cell>
          <table:table-cell table:style-name="ce11" office:value-type="float" office:value="588016.18" calcext:value-type="float">
            <text:p>588016,18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4:013401:235</text:p>
          </table:table-cell>
          <table:table-cell table:style-name="ce11" office:value-type="float" office:value="478574.82" calcext:value-type="float">
            <text:p>478574,82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383:504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10134:200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668:28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6:012401:1414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2401:1415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13013:4612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112001:251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8:010148:179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316:529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6:031400:758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6:031400:759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338:375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7:010503:108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7:010508:336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7:010508:338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7:010508:339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7:010508:386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7:010508:401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7:010508:417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7:010508:448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7:010508:449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7:010508:502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7:010508:543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7:010508:549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7:010508:550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7:010508:551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2:010551:201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9.08.2022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4B74839A4B7373C03B2FA48AF84AEEBC5F9E427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09:28:09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8T00:27:02</meta:creation-date>
    <dc:date>2022-09-08T09:30:40.057000000</dc:date>
    <dc:title>Untitled Spreadsheet</dc:titl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4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