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082</text:p>
          </table:table-cell>
          <table:table-cell table:style-name="ce2" table:number-columns-repeated="2"/>
          <table:table-cell table:style-name="ce2" office:value-type="string" calcext:value-type="string">
            <text:p>14.0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64:413</text:p>
          </table:table-cell>
          <table:table-cell table:style-name="ce11" office:value-type="float" office:value="325327.68" calcext:value-type="float">
            <text:p>325327,6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632:466</text:p>
          </table:table-cell>
          <table:table-cell table:style-name="ce11" office:value-type="float" office:value="594668.18" calcext:value-type="float">
            <text:p>594668,1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435:78</text:p>
          </table:table-cell>
          <table:table-cell table:style-name="ce11" office:value-type="float" office:value="4284011.74" calcext:value-type="float">
            <text:p>4284011,7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7:011206:367</text:p>
          </table:table-cell>
          <table:table-cell table:style-name="ce11" office:value-type="float" office:value="7310803.48" calcext:value-type="float">
            <text:p>7310803,4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02:1573</text:p>
          </table:table-cell>
          <table:table-cell table:style-name="ce11" office:value-type="float" office:value="39009.42" calcext:value-type="float">
            <text:p>39009,4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10009:1511</text:p>
          </table:table-cell>
          <table:table-cell table:style-name="ce11" office:value-type="float" office:value="3611.98" calcext:value-type="float">
            <text:p>3611,9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20058:405</text:p>
          </table:table-cell>
          <table:table-cell table:style-name="ce11" office:value-type="float" office:value="16615.12" calcext:value-type="float">
            <text:p>16615,1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00000:2724</text:p>
          </table:table-cell>
          <table:table-cell table:style-name="ce11" office:value-type="float" office:value="1475368.04" calcext:value-type="float">
            <text:p>1475368,0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913:516</text:p>
          </table:table-cell>
          <table:table-cell table:style-name="ce11" office:value-type="float" office:value="2710756.79" calcext:value-type="float">
            <text:p>2710756,7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918:16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2201:8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394:3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918:27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918:30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918:31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918:44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00000:158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00000:159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00000:161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00000:170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3.0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4235E204A09B798376D82FFF2628E3C468A3D7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7"/>
          <table:table-cell/>
          <table:table-cell table:style-name="ce12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7"/>
          <table:table-cell/>
          <table:table-cell table:style-name="ce13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1019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7:17:10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17T08:15:30</meta:creation-date>
    <dc:date>2022-03-17T17:19:41.081000000</dc:date>
    <dc:title>Untitled Spreadsheet</dc:title>
    <meta:generator>LibreOffice/6.3.1.2$Windows_X86_64 LibreOffice_project/b79626edf0065ac373bd1df5c28bd630b4424273</meta:generator>
    <meta:editing-duration>PT2M33S</meta:editing-duration>
    <meta:editing-cycles>1</meta:editing-cycles>
    <meta:document-statistic meta:table-count="1" meta:cell-count="1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