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18</text:p>
          </table:table-cell>
          <table:table-cell table:number-columns-repeated="2" table:style-name="ce4"/>
          <table:table-cell office:value-type="string" table:style-name="ce5">
            <text:p>01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1:000000:2721</text:p>
          </table:table-cell>
          <table:table-cell office:value-type="float" office:value="10140367.17" table:style-name="ce8">
            <text:p>10140367.17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1:000000:2729</text:p>
          </table:table-cell>
          <table:table-cell office:value-type="float" office:value="1632978.98" table:style-name="ce8">
            <text:p>1632978.98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1:010305:223</text:p>
          </table:table-cell>
          <table:table-cell office:value-type="float" office:value="1758738.04" table:style-name="ce8">
            <text:p>1758738.04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1:010312:158</text:p>
          </table:table-cell>
          <table:table-cell office:value-type="float" office:value="3168396.51" table:style-name="ce8">
            <text:p>3168396.51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1:011003:273</text:p>
          </table:table-cell>
          <table:table-cell office:value-type="float" office:value="244131.15" table:style-name="ce8">
            <text:p>244131.15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1:011244:190</text:p>
          </table:table-cell>
          <table:table-cell office:value-type="float" office:value="224173.6" table:style-name="ce8">
            <text:p>224173.60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1:011244:191</text:p>
          </table:table-cell>
          <table:table-cell office:value-type="float" office:value="304347.09000000003" table:style-name="ce8">
            <text:p>304347.09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1:000000:2287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1:010305:193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1:011242:237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1:011244:189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1:011260:238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1:011904:9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7:012204:246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3:010707:272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3:010707:273</text:p>
          </table:table-cell>
          <table:table-cell table:style-name="ce7"/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06BA8402085BC0C146F877EB649CD4F7C0E02941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1T00:25:03Z</meta:creation-date>
    <dc:date>2022-09-01T00:28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