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15</text:p>
          </table:table-cell>
          <table:table-cell table:style-name="ce2" table:number-columns-repeated="2"/>
          <table:table-cell table:style-name="ce2" office:value-type="string" calcext:value-type="string">
            <text:p>05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2227</text:p>
          </table:table-cell>
          <table:table-cell table:style-name="ce11" office:value-type="float" office:value="76228.53" calcext:value-type="float">
            <text:p>76228,53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21:17</text:p>
          </table:table-cell>
          <table:table-cell table:style-name="ce11" office:value-type="float" office:value="557870" calcext:value-type="float">
            <text:p>55787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21:18</text:p>
          </table:table-cell>
          <table:table-cell table:style-name="ce11" office:value-type="float" office:value="142310.4" calcext:value-type="float">
            <text:p>142310,4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21:4</text:p>
          </table:table-cell>
          <table:table-cell table:style-name="ce11" office:value-type="float" office:value="554340" calcext:value-type="float">
            <text:p>55434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24:32</text:p>
          </table:table-cell>
          <table:table-cell table:style-name="ce11" office:value-type="float" office:value="416012.45" calcext:value-type="float">
            <text:p>416012,45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24:34</text:p>
          </table:table-cell>
          <table:table-cell table:style-name="ce11" office:value-type="float" office:value="477096.42" calcext:value-type="float">
            <text:p>477096,4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471:196</text:p>
          </table:table-cell>
          <table:table-cell table:style-name="ce11" office:value-type="float" office:value="351296.94" calcext:value-type="float">
            <text:p>351296,9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C005659C5E73A2A79083A92EC34BABF1EAF48A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 style:data-style-name="N2" text:time-value="14:59:44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5T05:53:54</meta:creation-date>
    <dc:date>2022-09-05T15:03:09.281000000</dc:date>
    <dc:title>Untitled Spreadsheet</dc:title>
    <meta:generator>LibreOffice/6.3.1.2$Windows_X86_64 LibreOffice_project/b79626edf0065ac373bd1df5c28bd630b4424273</meta:generator>
    <meta:editing-duration>PT3M25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