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12</text:p>
          </table:table-cell>
          <table:table-cell table:style-name="ce2" table:number-columns-repeated="2"/>
          <table:table-cell table:style-name="ce2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9:14</text:p>
          </table:table-cell>
          <table:table-cell table:style-name="ce12" office:value-type="float" office:value="668393" calcext:value-type="float">
            <text:p>668393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106:136</text:p>
          </table:table-cell>
          <table:table-cell table:style-name="ce12" office:value-type="float" office:value="413026.56" calcext:value-type="float">
            <text:p>413026,5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752</text:p>
          </table:table-cell>
          <table:table-cell table:style-name="ce12" office:value-type="float" office:value="280602.9" calcext:value-type="float">
            <text:p>280602,9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777</text:p>
          </table:table-cell>
          <table:table-cell table:style-name="ce12" office:value-type="float" office:value="1165684.5" calcext:value-type="float">
            <text:p>1165684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5:29</text:p>
          </table:table-cell>
          <table:table-cell table:style-name="ce12" office:value-type="float" office:value="18106116.67" calcext:value-type="float">
            <text:p>18106116,6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01:156</text:p>
          </table:table-cell>
          <table:table-cell table:style-name="ce12" office:value-type="float" office:value="11036683.84" calcext:value-type="float">
            <text:p>11036683,8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86:812</text:p>
          </table:table-cell>
          <table:table-cell table:style-name="ce12" office:value-type="float" office:value="124426.87" calcext:value-type="float">
            <text:p>124426,8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3796</text:p>
          </table:table-cell>
          <table:table-cell table:style-name="ce12" office:value-type="float" office:value="92327.3" calcext:value-type="float">
            <text:p>92327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60</text:p>
          </table:table-cell>
          <table:table-cell table:style-name="ce12" office:value-type="float" office:value="69811" calcext:value-type="float">
            <text:p>69811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50004:11</text:p>
          </table:table-cell>
          <table:table-cell table:style-name="ce12" office:value-type="float" office:value="347410.44" calcext:value-type="float">
            <text:p>347410,4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60004:123</text:p>
          </table:table-cell>
          <table:table-cell table:style-name="ce12" office:value-type="float" office:value="366133.8" calcext:value-type="float">
            <text:p>366133,8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70038:45</text:p>
          </table:table-cell>
          <table:table-cell table:style-name="ce12" office:value-type="float" office:value="198312.98" calcext:value-type="float">
            <text:p>198312,9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098:57</text:p>
          </table:table-cell>
          <table:table-cell table:style-name="ce12" office:value-type="float" office:value="170429.94" calcext:value-type="float">
            <text:p>170429,9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57:162</text:p>
          </table:table-cell>
          <table:table-cell table:style-name="ce12" office:value-type="float" office:value="101690.72" calcext:value-type="float">
            <text:p>101690,7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89:3</text:p>
          </table:table-cell>
          <table:table-cell table:style-name="ce12" office:value-type="float" office:value="95336.85" calcext:value-type="float">
            <text:p>95336,8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19:17</text:p>
          </table:table-cell>
          <table:table-cell table:style-name="ce12" office:value-type="float" office:value="601010" calcext:value-type="float">
            <text:p>60101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21:19</text:p>
          </table:table-cell>
          <table:table-cell table:style-name="ce12" office:value-type="float" office:value="555450" calcext:value-type="float">
            <text:p>55545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21:21</text:p>
          </table:table-cell>
          <table:table-cell table:style-name="ce12" office:value-type="float" office:value="559273.17" calcext:value-type="float">
            <text:p>559273,1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21:25</text:p>
          </table:table-cell>
          <table:table-cell table:style-name="ce12" office:value-type="float" office:value="184846.56" calcext:value-type="float">
            <text:p>184846,5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21:26</text:p>
          </table:table-cell>
          <table:table-cell table:style-name="ce12" office:value-type="float" office:value="219340.28" calcext:value-type="float">
            <text:p>219340,2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21:35</text:p>
          </table:table-cell>
          <table:table-cell table:style-name="ce12" office:value-type="float" office:value="354547.76" calcext:value-type="float">
            <text:p>354547,7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21:36</text:p>
          </table:table-cell>
          <table:table-cell table:style-name="ce12" office:value-type="float" office:value="569832.48" calcext:value-type="float">
            <text:p>569832,4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3:13</text:p>
          </table:table-cell>
          <table:table-cell table:style-name="ce12" office:value-type="float" office:value="522600" calcext:value-type="float">
            <text:p>52260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23:2</text:p>
          </table:table-cell>
          <table:table-cell table:style-name="ce12" office:value-type="float" office:value="537337.8" calcext:value-type="float">
            <text:p>537337,8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4:10</text:p>
          </table:table-cell>
          <table:table-cell table:style-name="ce12" office:value-type="float" office:value="419514.9" calcext:value-type="float">
            <text:p>419514,9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24:13</text:p>
          </table:table-cell>
          <table:table-cell table:style-name="ce12" office:value-type="float" office:value="617251.5" calcext:value-type="float">
            <text:p>617251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24:16</text:p>
          </table:table-cell>
          <table:table-cell table:style-name="ce12" office:value-type="float" office:value="415880.66" calcext:value-type="float">
            <text:p>415880,6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24:2</text:p>
          </table:table-cell>
          <table:table-cell table:style-name="ce12" office:value-type="float" office:value="819979.8" calcext:value-type="float">
            <text:p>819979,8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24:23</text:p>
          </table:table-cell>
          <table:table-cell table:style-name="ce12" office:value-type="float" office:value="173574.73" calcext:value-type="float">
            <text:p>173574,7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24:25</text:p>
          </table:table-cell>
          <table:table-cell table:style-name="ce12" office:value-type="float" office:value="373815.33" calcext:value-type="float">
            <text:p>373815,3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24:28</text:p>
          </table:table-cell>
          <table:table-cell table:style-name="ce12" office:value-type="float" office:value="203515.04" calcext:value-type="float">
            <text:p>203515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24:3</text:p>
          </table:table-cell>
          <table:table-cell table:style-name="ce12" office:value-type="float" office:value="553130" calcext:value-type="float">
            <text:p>55313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24:31</text:p>
          </table:table-cell>
          <table:table-cell table:style-name="ce12" office:value-type="float" office:value="677340" calcext:value-type="float">
            <text:p>67734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24:37</text:p>
          </table:table-cell>
          <table:table-cell table:style-name="ce12" office:value-type="float" office:value="840377.58" calcext:value-type="float">
            <text:p>840377,5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24:4</text:p>
          </table:table-cell>
          <table:table-cell table:style-name="ce12" office:value-type="float" office:value="49795.2" calcext:value-type="float">
            <text:p>49795,2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24:5</text:p>
          </table:table-cell>
          <table:table-cell table:style-name="ce12" office:value-type="float" office:value="351743.14" calcext:value-type="float">
            <text:p>351743,1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24:6</text:p>
          </table:table-cell>
          <table:table-cell table:style-name="ce12" office:value-type="float" office:value="543020" calcext:value-type="float">
            <text:p>54302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24:8</text:p>
          </table:table-cell>
          <table:table-cell table:style-name="ce12" office:value-type="float" office:value="545490" calcext:value-type="float">
            <text:p>54549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5:1</text:p>
          </table:table-cell>
          <table:table-cell table:style-name="ce12" office:value-type="float" office:value="763868.25" calcext:value-type="float">
            <text:p>763868,2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5:10</text:p>
          </table:table-cell>
          <table:table-cell table:style-name="ce12" office:value-type="float" office:value="572870" calcext:value-type="float">
            <text:p>57287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5:11</text:p>
          </table:table-cell>
          <table:table-cell table:style-name="ce12" office:value-type="float" office:value="594370" calcext:value-type="float">
            <text:p>59437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25:13</text:p>
          </table:table-cell>
          <table:table-cell table:style-name="ce12" office:value-type="float" office:value="583620" calcext:value-type="float">
            <text:p>58362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25:14</text:p>
          </table:table-cell>
          <table:table-cell table:style-name="ce12" office:value-type="float" office:value="586350" calcext:value-type="float">
            <text:p>58635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25:2</text:p>
          </table:table-cell>
          <table:table-cell table:style-name="ce12" office:value-type="float" office:value="576250" calcext:value-type="float">
            <text:p>57625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25:5</text:p>
          </table:table-cell>
          <table:table-cell table:style-name="ce12" office:value-type="float" office:value="914371.74" calcext:value-type="float">
            <text:p>914371,7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25:6</text:p>
          </table:table-cell>
          <table:table-cell table:style-name="ce12" office:value-type="float" office:value="915534.13" calcext:value-type="float">
            <text:p>915534,1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5:7</text:p>
          </table:table-cell>
          <table:table-cell table:style-name="ce12" office:value-type="float" office:value="25584.75" calcext:value-type="float">
            <text:p>25584,7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48:39</text:p>
          </table:table-cell>
          <table:table-cell table:style-name="ce12" office:value-type="float" office:value="798478.78" calcext:value-type="float">
            <text:p>798478,7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888:337</text:p>
          </table:table-cell>
          <table:table-cell table:style-name="ce12" office:value-type="float" office:value="194745.6" calcext:value-type="float">
            <text:p>194745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29:909</text:p>
          </table:table-cell>
          <table:table-cell table:style-name="ce12" office:value-type="float" office:value="118371.63" calcext:value-type="float">
            <text:p>118371,6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57:125</text:p>
          </table:table-cell>
          <table:table-cell table:style-name="ce12" office:value-type="float" office:value="70775.98" calcext:value-type="float">
            <text:p>70775,9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57:126</text:p>
          </table:table-cell>
          <table:table-cell table:style-name="ce12" office:value-type="float" office:value="73977.2" calcext:value-type="float">
            <text:p>73977,2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401:28</text:p>
          </table:table-cell>
          <table:table-cell table:style-name="ce12" office:value-type="float" office:value="104572.16" calcext:value-type="float">
            <text:p>104572,1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401:290</text:p>
          </table:table-cell>
          <table:table-cell table:style-name="ce12" office:value-type="float" office:value="52988.1" calcext:value-type="float">
            <text:p>52988,1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401:292</text:p>
          </table:table-cell>
          <table:table-cell table:style-name="ce12" office:value-type="float" office:value="105977.4" calcext:value-type="float">
            <text:p>105977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401:303</text:p>
          </table:table-cell>
          <table:table-cell table:style-name="ce12" office:value-type="float" office:value="105839.4" calcext:value-type="float">
            <text:p>105839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401:308</text:p>
          </table:table-cell>
          <table:table-cell table:style-name="ce12" office:value-type="float" office:value="91865.28" calcext:value-type="float">
            <text:p>91865,2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401:322</text:p>
          </table:table-cell>
          <table:table-cell table:style-name="ce12" office:value-type="float" office:value="146553" calcext:value-type="float">
            <text:p>146553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401:33</text:p>
          </table:table-cell>
          <table:table-cell table:style-name="ce12" office:value-type="float" office:value="142490.52" calcext:value-type="float">
            <text:p>142490,5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401:332</text:p>
          </table:table-cell>
          <table:table-cell table:style-name="ce12" office:value-type="float" office:value="116424.99" calcext:value-type="float">
            <text:p>116424,99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401:38</text:p>
          </table:table-cell>
          <table:table-cell table:style-name="ce12" office:value-type="float" office:value="1526124.9" calcext:value-type="float">
            <text:p>1526124,9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40</text:p>
          </table:table-cell>
          <table:table-cell table:style-name="ce12" office:value-type="float" office:value="239555.92" calcext:value-type="float">
            <text:p>239555,9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401:43</text:p>
          </table:table-cell>
          <table:table-cell table:style-name="ce12" office:value-type="float" office:value="2588471.34" calcext:value-type="float">
            <text:p>2588471,3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403:12</text:p>
          </table:table-cell>
          <table:table-cell table:style-name="ce12" office:value-type="float" office:value="1998648.72" calcext:value-type="float">
            <text:p>1998648,7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00000:2152</text:p>
          </table:table-cell>
          <table:table-cell table:style-name="ce12" office:value-type="float" office:value="353355" calcext:value-type="float">
            <text:p>353355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2802:136</text:p>
          </table:table-cell>
          <table:table-cell table:style-name="ce12" office:value-type="float" office:value="1092.4" calcext:value-type="float">
            <text:p>1092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00000:3436</text:p>
          </table:table-cell>
          <table:table-cell table:style-name="ce12" office:value-type="float" office:value="658350" calcext:value-type="float">
            <text:p>658350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6408</text:p>
          </table:table-cell>
          <table:table-cell table:style-name="ce12" office:value-type="float" office:value="430979.43" calcext:value-type="float">
            <text:p>430979,4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9005:881</text:p>
          </table:table-cell>
          <table:table-cell table:style-name="ce12" office:value-type="float" office:value="336596.85" calcext:value-type="float">
            <text:p>336596,8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44:254</text:p>
          </table:table-cell>
          <table:table-cell table:style-name="ce12" office:value-type="float" office:value="330298.47" calcext:value-type="float">
            <text:p>330298,4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1044:255</text:p>
          </table:table-cell>
          <table:table-cell table:style-name="ce12" office:value-type="float" office:value="307669.11" calcext:value-type="float">
            <text:p>307669,1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44:256</text:p>
          </table:table-cell>
          <table:table-cell table:style-name="ce12" office:value-type="float" office:value="70879.5" calcext:value-type="float">
            <text:p>70879,5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776:703</text:p>
          </table:table-cell>
          <table:table-cell table:style-name="ce12" office:value-type="float" office:value="52398.08" calcext:value-type="float">
            <text:p>52398,0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1229:25</text:p>
          </table:table-cell>
          <table:table-cell table:style-name="ce12" office:value-type="float" office:value="344971.52" calcext:value-type="float">
            <text:p>344971,5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00000:1096</text:p>
          </table:table-cell>
          <table:table-cell table:style-name="ce12" office:value-type="float" office:value="110707.57" calcext:value-type="float">
            <text:p>110707,57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10518:22</text:p>
          </table:table-cell>
          <table:table-cell table:style-name="ce12" office:value-type="float" office:value="204975.42" calcext:value-type="float">
            <text:p>204975,4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10518:23</text:p>
          </table:table-cell>
          <table:table-cell table:style-name="ce12" office:value-type="float" office:value="350229.12" calcext:value-type="float">
            <text:p>350229,1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20201:74</text:p>
          </table:table-cell>
          <table:table-cell table:style-name="ce12" office:value-type="float" office:value="31930.65" calcext:value-type="float">
            <text:p>31930,65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20201:76</text:p>
          </table:table-cell>
          <table:table-cell table:style-name="ce12" office:value-type="float" office:value="628500.43" calcext:value-type="float">
            <text:p>628500,43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3:011638:21</text:p>
          </table:table-cell>
          <table:table-cell table:style-name="ce12" office:value-type="float" office:value="179289.21" calcext:value-type="float">
            <text:p>179289,21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43:247</text:p>
          </table:table-cell>
          <table:table-cell table:style-name="ce12" office:value-type="float" office:value="273210.3" calcext:value-type="float">
            <text:p>273210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43:3</text:p>
          </table:table-cell>
          <table:table-cell table:style-name="ce12" office:value-type="float" office:value="4643363.96" calcext:value-type="float">
            <text:p>4643363,9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5:010903:355</text:p>
          </table:table-cell>
          <table:table-cell table:style-name="ce12" office:value-type="float" office:value="436546" calcext:value-type="float">
            <text:p>436546,0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22:12</text:p>
          </table:table-cell>
          <table:table-cell table:style-name="ce12" office:value-type="float" office:value="212312.08" calcext:value-type="float">
            <text:p>212312,0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1603:524</text:p>
          </table:table-cell>
          <table:table-cell table:style-name="ce12" office:value-type="float" office:value="398865.22" calcext:value-type="float">
            <text:p>398865,2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11003:29</text:p>
          </table:table-cell>
          <table:table-cell table:style-name="ce12" office:value-type="float" office:value="7500435.06" calcext:value-type="float">
            <text:p>7500435,0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1:011003:398</text:p>
          </table:table-cell>
          <table:table-cell table:style-name="ce12" office:value-type="float" office:value="42876.96" calcext:value-type="float">
            <text:p>42876,9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11701:853</text:p>
          </table:table-cell>
          <table:table-cell table:style-name="ce12" office:value-type="float" office:value="19855.26" calcext:value-type="float">
            <text:p>19855,26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2:010602:54</text:p>
          </table:table-cell>
          <table:table-cell table:style-name="ce12" office:value-type="float" office:value="435736.4" calcext:value-type="float">
            <text:p>435736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2:010647:315</text:p>
          </table:table-cell>
          <table:table-cell table:style-name="ce12" office:value-type="float" office:value="289266.4" calcext:value-type="float">
            <text:p>289266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2:011101:504</text:p>
          </table:table-cell>
          <table:table-cell table:style-name="ce12" office:value-type="float" office:value="7497.6" calcext:value-type="float">
            <text:p>7497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10703:252</text:p>
          </table:table-cell>
          <table:table-cell table:style-name="ce12" office:value-type="float" office:value="440216.7" calcext:value-type="float">
            <text:p>440216,7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903:788</text:p>
          </table:table-cell>
          <table:table-cell table:style-name="ce12" office:value-type="float" office:value="2054.4" calcext:value-type="float">
            <text:p>2054,4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116:170</text:p>
          </table:table-cell>
          <table:table-cell table:style-name="ce12" office:value-type="float" office:value="61527.04" calcext:value-type="float">
            <text:p>61527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413:196</text:p>
          </table:table-cell>
          <table:table-cell table:style-name="ce12" office:value-type="float" office:value="4344240.88" calcext:value-type="float">
            <text:p>4344240,88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413:324</text:p>
          </table:table-cell>
          <table:table-cell table:style-name="ce12" office:value-type="float" office:value="164206.3" calcext:value-type="float">
            <text:p>164206,3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413:325</text:p>
          </table:table-cell>
          <table:table-cell table:style-name="ce12" office:value-type="float" office:value="22996.6" calcext:value-type="float">
            <text:p>22996,60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10107:2085</text:p>
          </table:table-cell>
          <table:table-cell table:style-name="ce12" office:value-type="float" office:value="59485.32" calcext:value-type="float">
            <text:p>59485,32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7:2086</text:p>
          </table:table-cell>
          <table:table-cell table:style-name="ce12" office:value-type="float" office:value="59486.04" calcext:value-type="float">
            <text:p>59486,04</text:p>
          </table:table-cell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00005:11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209:1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401:29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401:3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401:4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702:46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2401:137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701:8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2803:159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0944:74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00000:1562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551:1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0205:93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1102:27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512:290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00000:567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2510:46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10906:265</text:p>
          </table:table-cell>
          <table:table-cell table:style-name="ce6"/>
          <table:table-cell table:style-name="ce6" office:value-type="string" calcext:value-type="string">
            <text:p>29.08.2022</text:p>
          </table:table-cell>
          <table:table-cell table:style-name="ce6" office:value-type="string" calcext:value-type="string">
            <text:p>26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9F0BB46F4F27AEC5BBC1617EADE494495C7D86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 style:data-style-name="N2" text:time-value="16:52:12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2T07:51:27</meta:creation-date>
    <dc:date>2022-09-02T16:54:25.028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6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