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11</text:p>
          </table:table-cell>
          <table:table-cell table:number-columns-repeated="2" table:style-name="ce4"/>
          <table:table-cell office:value-type="string" table:style-name="ce5">
            <text:p>30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2:000000:1707</text:p>
          </table:table-cell>
          <table:table-cell office:value-type="float" office:value="2383218.2200000002" table:style-name="ce8">
            <text:p>2383218.22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2:020207:201</text:p>
          </table:table-cell>
          <table:table-cell office:value-type="float" office:value="4806856.5999999996" table:style-name="ce8">
            <text:p>4806856.60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2:020207:202</text:p>
          </table:table-cell>
          <table:table-cell office:value-type="float" office:value="1602018.9" table:style-name="ce8">
            <text:p>1602018.90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3:000000:1498</text:p>
          </table:table-cell>
          <table:table-cell office:value-type="float" office:value="32810.58" table:style-name="ce8">
            <text:p>32810.58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4:010203:153</text:p>
          </table:table-cell>
          <table:table-cell office:value-type="float" office:value="24192.74" table:style-name="ce8">
            <text:p>24192.74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23:021602:41</text:p>
          </table:table-cell>
          <table:table-cell office:value-type="float" office:value="42610.33" table:style-name="ce8">
            <text:p>42610.33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8:011704:185</text:p>
          </table:table-cell>
          <table:table-cell table:style-name="ce7"/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08:011704:186</text:p>
          </table:table-cell>
          <table:table-cell table:style-name="ce7"/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08:011704:188</text:p>
          </table:table-cell>
          <table:table-cell table:style-name="ce7"/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08:011704:190</text:p>
          </table:table-cell>
          <table:table-cell table:style-name="ce7"/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08:011704:197</text:p>
          </table:table-cell>
          <table:table-cell table:style-name="ce7"/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08:011704:5</text:p>
          </table:table-cell>
          <table:table-cell table:style-name="ce7"/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08:011704:7</text:p>
          </table:table-cell>
          <table:table-cell table:style-name="ce7"/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08:011704:8</text:p>
          </table:table-cell>
          <table:table-cell table:style-name="ce7"/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1C02F312B8D3AB9CE7E6190759F4CB04EF33CE34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30T06:57:00Z</meta:creation-date>
    <dc:date>2022-08-30T06:59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