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09</text:p>
          </table:table-cell>
          <table:table-cell table:style-name="ce1" table:number-columns-repeated="2"/>
          <table:table-cell table:style-name="ce1" office:value-type="string" calcext:value-type="string">
            <text:p>06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6" calcext:value-type="float">
            <text:p>5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1044:253</text:p>
          </table:table-cell>
          <table:table-cell table:style-name="ce12" office:value-type="float" office:value="1772646.27" calcext:value-type="float">
            <text:p>1772646,2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395:453</text:p>
          </table:table-cell>
          <table:table-cell table:style-name="ce12" office:value-type="float" office:value="139109.52" calcext:value-type="float">
            <text:p>139109,5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1:182</text:p>
          </table:table-cell>
          <table:table-cell table:style-name="ce12" office:value-type="float" office:value="1132090.13" calcext:value-type="float">
            <text:p>1132090,1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04:802</text:p>
          </table:table-cell>
          <table:table-cell table:style-name="ce12" office:value-type="float" office:value="4297382.82" calcext:value-type="float">
            <text:p>4297382,8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6:763</text:p>
          </table:table-cell>
          <table:table-cell table:style-name="ce12" office:value-type="float" office:value="276994.26" calcext:value-type="float">
            <text:p>276994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3644</text:p>
          </table:table-cell>
          <table:table-cell table:style-name="ce12" office:value-type="float" office:value="465910.26" calcext:value-type="float">
            <text:p>465910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9:3645</text:p>
          </table:table-cell>
          <table:table-cell table:style-name="ce12" office:value-type="float" office:value="632109.04" calcext:value-type="float">
            <text:p>632109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44:619</text:p>
          </table:table-cell>
          <table:table-cell table:style-name="ce12" office:value-type="float" office:value="476705.43" calcext:value-type="float">
            <text:p>476705,4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50:885</text:p>
          </table:table-cell>
          <table:table-cell table:style-name="ce12" office:value-type="float" office:value="3079855.3" calcext:value-type="float">
            <text:p>3079855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8:703</text:p>
          </table:table-cell>
          <table:table-cell table:style-name="ce12" office:value-type="float" office:value="241478.06" calcext:value-type="float">
            <text:p>241478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35:255</text:p>
          </table:table-cell>
          <table:table-cell table:style-name="ce12" office:value-type="float" office:value="442154.07" calcext:value-type="float">
            <text:p>442154,0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53:197</text:p>
          </table:table-cell>
          <table:table-cell table:style-name="ce12" office:value-type="float" office:value="767923.97" calcext:value-type="float">
            <text:p>767923,9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702:2248</text:p>
          </table:table-cell>
          <table:table-cell table:style-name="ce12" office:value-type="float" office:value="164319.74" calcext:value-type="float">
            <text:p>164319,7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102:933</text:p>
          </table:table-cell>
          <table:table-cell table:style-name="ce12" office:value-type="float" office:value="176384.29" calcext:value-type="float">
            <text:p>176384,2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404:4249</text:p>
          </table:table-cell>
          <table:table-cell table:style-name="ce12" office:value-type="float" office:value="159463.38" calcext:value-type="float">
            <text:p>159463,3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309:189</text:p>
          </table:table-cell>
          <table:table-cell table:style-name="ce12" office:value-type="float" office:value="752673.89" calcext:value-type="float">
            <text:p>752673,8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311:300</text:p>
          </table:table-cell>
          <table:table-cell table:style-name="ce12" office:value-type="float" office:value="2945303.07" calcext:value-type="float">
            <text:p>2945303,0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665</text:p>
          </table:table-cell>
          <table:table-cell table:style-name="ce12" office:value-type="float" office:value="1234331.72" calcext:value-type="float">
            <text:p>1234331,7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01001:1978</text:p>
          </table:table-cell>
          <table:table-cell table:style-name="ce12" office:value-type="float" office:value="288862.12" calcext:value-type="float">
            <text:p>288862,1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0012:186</text:p>
          </table:table-cell>
          <table:table-cell table:style-name="ce12" office:value-type="float" office:value="1058659.97" calcext:value-type="float">
            <text:p>1058659,9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30:867</text:p>
          </table:table-cell>
          <table:table-cell table:style-name="ce12" office:value-type="float" office:value="2720161.63" calcext:value-type="float">
            <text:p>2720161,6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46:535</text:p>
          </table:table-cell>
          <table:table-cell table:style-name="ce12" office:value-type="float" office:value="3415813.38" calcext:value-type="float">
            <text:p>3415813,3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2053:228</text:p>
          </table:table-cell>
          <table:table-cell table:style-name="ce12" office:value-type="float" office:value="6593401.49" calcext:value-type="float">
            <text:p>6593401,4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319:627</text:p>
          </table:table-cell>
          <table:table-cell table:style-name="ce12" office:value-type="float" office:value="149158.68" calcext:value-type="float">
            <text:p>149158,6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51:201</text:p>
          </table:table-cell>
          <table:table-cell table:style-name="ce12" office:value-type="float" office:value="389297.23" calcext:value-type="float">
            <text:p>389297,2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11657:30</text:p>
          </table:table-cell>
          <table:table-cell table:style-name="ce12" office:value-type="float" office:value="1033306.51" calcext:value-type="float">
            <text:p>1033306,5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758:471</text:p>
          </table:table-cell>
          <table:table-cell table:style-name="ce12" office:value-type="float" office:value="1022917.98" calcext:value-type="float">
            <text:p>1022917,9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7:010605:725</text:p>
          </table:table-cell>
          <table:table-cell table:style-name="ce12" office:value-type="float" office:value="924071" calcext:value-type="float">
            <text:p>924071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00000:2149</text:p>
          </table:table-cell>
          <table:table-cell table:style-name="ce12" office:value-type="float" office:value="2218346.61" calcext:value-type="float">
            <text:p>2218346,6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00000:2150</text:p>
          </table:table-cell>
          <table:table-cell table:style-name="ce12" office:value-type="float" office:value="3681350.43" calcext:value-type="float">
            <text:p>3681350,4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702:181</text:p>
          </table:table-cell>
          <table:table-cell table:style-name="ce12" office:value-type="float" office:value="630147.66" calcext:value-type="float">
            <text:p>630147,6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2001:193</text:p>
          </table:table-cell>
          <table:table-cell table:style-name="ce12" office:value-type="float" office:value="2525921.15" calcext:value-type="float">
            <text:p>2525921,1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00000:2151</text:p>
          </table:table-cell>
          <table:table-cell table:style-name="ce12" office:value-type="float" office:value="565210.92" calcext:value-type="float">
            <text:p>565210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00000:2153</text:p>
          </table:table-cell>
          <table:table-cell table:style-name="ce12" office:value-type="float" office:value="7606974" calcext:value-type="float">
            <text:p>7606974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00000:2154</text:p>
          </table:table-cell>
          <table:table-cell table:style-name="ce12" office:value-type="float" office:value="3653330.71" calcext:value-type="float">
            <text:p>3653330,7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0901:461</text:p>
          </table:table-cell>
          <table:table-cell table:style-name="ce12" office:value-type="float" office:value="1298353.01" calcext:value-type="float">
            <text:p>1298353,0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0902:279</text:p>
          </table:table-cell>
          <table:table-cell table:style-name="ce12" office:value-type="float" office:value="461083.65" calcext:value-type="float">
            <text:p>461083,6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00000:3967</text:p>
          </table:table-cell>
          <table:table-cell table:style-name="ce12" office:value-type="float" office:value="13953410.51" calcext:value-type="float">
            <text:p>13953410,5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210345:1068</text:p>
          </table:table-cell>
          <table:table-cell table:style-name="ce12" office:value-type="float" office:value="2151289.23" calcext:value-type="float">
            <text:p>2151289,2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06:494</text:p>
          </table:table-cell>
          <table:table-cell table:style-name="ce12" office:value-type="float" office:value="2434746.3" calcext:value-type="float">
            <text:p>2434746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1:1089</text:p>
          </table:table-cell>
          <table:table-cell table:style-name="ce12" office:value-type="float" office:value="1664254.08" calcext:value-type="float">
            <text:p>1664254,0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2110:258</text:p>
          </table:table-cell>
          <table:table-cell table:style-name="ce12" office:value-type="float" office:value="394505.1" calcext:value-type="float">
            <text:p>394505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3201:760</text:p>
          </table:table-cell>
          <table:table-cell table:style-name="ce12" office:value-type="float" office:value="541752.59" calcext:value-type="float">
            <text:p>541752,5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153</text:p>
          </table:table-cell>
          <table:table-cell table:style-name="ce12" office:value-type="float" office:value="4896403.74" calcext:value-type="float">
            <text:p>4896403,7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424:874</text:p>
          </table:table-cell>
          <table:table-cell table:style-name="ce12" office:value-type="float" office:value="3038082.46" calcext:value-type="float">
            <text:p>3038082,4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27:854</text:p>
          </table:table-cell>
          <table:table-cell table:style-name="ce12" office:value-type="float" office:value="2160955.22" calcext:value-type="float">
            <text:p>2160955,2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2:1170</text:p>
          </table:table-cell>
          <table:table-cell table:style-name="ce12" office:value-type="float" office:value="1666163.2" calcext:value-type="float">
            <text:p>1666163,2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2401:536</text:p>
          </table:table-cell>
          <table:table-cell table:style-name="ce12" office:value-type="float" office:value="921268.48" calcext:value-type="float">
            <text:p>921268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301:815</text:p>
          </table:table-cell>
          <table:table-cell table:style-name="ce12" office:value-type="float" office:value="850466.14" calcext:value-type="float">
            <text:p>850466,1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21013:290</text:p>
          </table:table-cell>
          <table:table-cell table:style-name="ce12" office:value-type="float" office:value="714413.15" calcext:value-type="float">
            <text:p>714413,1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47:184</text:p>
          </table:table-cell>
          <table:table-cell table:style-name="ce12" office:value-type="float" office:value="1543967.95" calcext:value-type="float">
            <text:p>1543967,9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0302:204</text:p>
          </table:table-cell>
          <table:table-cell table:style-name="ce12" office:value-type="float" office:value="450803.58" calcext:value-type="float">
            <text:p>450803,5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141:152</text:p>
          </table:table-cell>
          <table:table-cell table:style-name="ce12" office:value-type="float" office:value="914457.86" calcext:value-type="float">
            <text:p>914457,8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1245:190</text:p>
          </table:table-cell>
          <table:table-cell table:style-name="ce12" office:value-type="float" office:value="683116.88" calcext:value-type="float">
            <text:p>683116,8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0:012110:259</text:p>
          </table:table-cell>
          <table:table-cell table:style-name="ce12" office:value-type="float" office:value="279074.3" calcext:value-type="float">
            <text:p>279074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3401:234</text:p>
          </table:table-cell>
          <table:table-cell table:style-name="ce12" office:value-type="float" office:value="487136.26" calcext:value-type="float">
            <text:p>487136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2:74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11:57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607:25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837:24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702:182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9005:141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43001:26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15:24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1:126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46:879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776:21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7:010605:36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7:010605:51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7:011206:314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B621F074AC6ED9D5577CBEC8D4B9E30CC5D319C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 style:data-style-name="N2" text:time-value="13:53:19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6T00:25:47</meta:creation-date>
    <dc:date>2022-09-07T13:53:37.267000000</dc:date>
    <dc:title>Untitled Spreadsheet</dc:title>
    <meta:generator>LibreOffice/6.3.1.2$Windows_X86_64 LibreOffice_project/b79626edf0065ac373bd1df5c28bd630b4424273</meta:generator>
    <meta:editing-duration>PT5M37S</meta:editing-duration>
    <meta:editing-cycles>4</meta:editing-cycles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