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2/000808</text:p>
          </table:table-cell>
          <table:table-cell table:style-name="ce22" table:number-columns-repeated="2"/>
          <table:table-cell table:style-name="ce22" office:value-type="string" calcext:value-type="string">
            <text:p>02.09.2022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44" calcext:value-type="float">
            <text:p>44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10270:872</text:p>
          </table:table-cell>
          <table:table-cell table:style-name="ce29" office:value-type="float" office:value="360128.5" calcext:value-type="float">
            <text:p>360128,5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20408:3795</text:p>
          </table:table-cell>
          <table:table-cell table:style-name="ce29" office:value-type="float" office:value="277288.38" calcext:value-type="float">
            <text:p>277288,38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40743:164</text:p>
          </table:table-cell>
          <table:table-cell table:style-name="ce29" office:value-type="float" office:value="2182164.46" calcext:value-type="float">
            <text:p>2182164,46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2:000062:150</text:p>
          </table:table-cell>
          <table:table-cell table:style-name="ce29" office:value-type="float" office:value="278164.52" calcext:value-type="float">
            <text:p>278164,52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4:010430:204</text:p>
          </table:table-cell>
          <table:table-cell table:style-name="ce29" office:value-type="float" office:value="271980.24" calcext:value-type="float">
            <text:p>271980,24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4:010526:390</text:p>
          </table:table-cell>
          <table:table-cell table:style-name="ce29" office:value-type="float" office:value="797714.2" calcext:value-type="float">
            <text:p>797714,2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5:010646:478</text:p>
          </table:table-cell>
          <table:table-cell table:style-name="ce29" office:value-type="float" office:value="218954.88" calcext:value-type="float">
            <text:p>218954,88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5:010929:910</text:p>
          </table:table-cell>
          <table:table-cell table:style-name="ce29" office:value-type="float" office:value="390041.5" calcext:value-type="float">
            <text:p>390041,5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8:011110:262</text:p>
          </table:table-cell>
          <table:table-cell table:style-name="ce29" office:value-type="float" office:value="285257.65" calcext:value-type="float">
            <text:p>285257,65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9:010304:144</text:p>
          </table:table-cell>
          <table:table-cell table:style-name="ce29" office:value-type="float" office:value="689675.01" calcext:value-type="float">
            <text:p>689675,01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10:013004:1551</text:p>
          </table:table-cell>
          <table:table-cell table:style-name="ce29" office:value-type="float" office:value="2236096.48" calcext:value-type="float">
            <text:p>2236096,48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10:013013:4664</text:p>
          </table:table-cell>
          <table:table-cell table:style-name="ce29" office:value-type="float" office:value="706528.6" calcext:value-type="float">
            <text:p>706528,6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10:022002:209</text:p>
          </table:table-cell>
          <table:table-cell table:style-name="ce29" office:value-type="float" office:value="443953.06" calcext:value-type="float">
            <text:p>443953,06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10:081007:330</text:p>
          </table:table-cell>
          <table:table-cell table:style-name="ce29" office:value-type="float" office:value="2186679.89" calcext:value-type="float">
            <text:p>2186679,89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10:112001:251</text:p>
          </table:table-cell>
          <table:table-cell table:style-name="ce29" office:value-type="float" office:value="562696.68" calcext:value-type="float">
            <text:p>562696,68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0:131038:286</text:p>
          </table:table-cell>
          <table:table-cell table:style-name="ce29" office:value-type="float" office:value="2604680.82" calcext:value-type="float">
            <text:p>2604680,82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0:133001:183</text:p>
          </table:table-cell>
          <table:table-cell table:style-name="ce29" office:value-type="float" office:value="1580486.14" calcext:value-type="float">
            <text:p>1580486,14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1:010746:1084</text:p>
          </table:table-cell>
          <table:table-cell table:style-name="ce29" office:value-type="float" office:value="229921.57" calcext:value-type="float">
            <text:p>229921,57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4:011650:123</text:p>
          </table:table-cell>
          <table:table-cell table:style-name="ce29" office:value-type="float" office:value="1339637.65" calcext:value-type="float">
            <text:p>1339637,65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21:011501:681</text:p>
          </table:table-cell>
          <table:table-cell table:style-name="ce29" office:value-type="float" office:value="7325595.69" calcext:value-type="float">
            <text:p>7325595,69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24:010342:278</text:p>
          </table:table-cell>
          <table:table-cell table:style-name="ce29" office:value-type="float" office:value="227189.04" calcext:value-type="float">
            <text:p>227189,04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25:010742:224</text:p>
          </table:table-cell>
          <table:table-cell table:style-name="ce29" office:value-type="float" office:value="15191540.42" calcext:value-type="float">
            <text:p>15191540,42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25:010742:225</text:p>
          </table:table-cell>
          <table:table-cell table:style-name="ce29" office:value-type="float" office:value="196972.47" calcext:value-type="float">
            <text:p>196972,47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05:010413:1246</text:p>
          </table:table-cell>
          <table:table-cell table:style-name="ce29" office:value-type="float" office:value="145729.04" calcext:value-type="float">
            <text:p>145729,04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08:000000:2146</text:p>
          </table:table-cell>
          <table:table-cell table:style-name="ce29" office:value-type="float" office:value="1921547.82" calcext:value-type="float">
            <text:p>1921547,82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08:000000:2147</text:p>
          </table:table-cell>
          <table:table-cell table:style-name="ce29" office:value-type="float" office:value="24605798.57" calcext:value-type="float">
            <text:p>24605798,57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08:000000:2148</text:p>
          </table:table-cell>
          <table:table-cell table:style-name="ce29" office:value-type="float" office:value="13067846.39" calcext:value-type="float">
            <text:p>13067846,39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10:000000:6440</text:p>
          </table:table-cell>
          <table:table-cell table:style-name="ce29" office:value-type="float" office:value="3512504.6" calcext:value-type="float">
            <text:p>3512504,6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10:000000:6443</text:p>
          </table:table-cell>
          <table:table-cell table:style-name="ce29" office:value-type="float" office:value="6679290.24" calcext:value-type="float">
            <text:p>6679290,24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25:010742:226</text:p>
          </table:table-cell>
          <table:table-cell table:style-name="ce29" office:value-type="float" office:value="5486685.4" calcext:value-type="float">
            <text:p>5486685,4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25:010742:227</text:p>
          </table:table-cell>
          <table:table-cell table:style-name="ce29" office:value-type="float" office:value="5486685.4" calcext:value-type="float">
            <text:p>5486685,4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24:011000:1599</text:p>
          </table:table-cell>
          <table:table-cell table:style-name="ce29" office:value-type="float" office:value="534542.35" calcext:value-type="float">
            <text:p>534542,35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24:011000:1600</text:p>
          </table:table-cell>
          <table:table-cell table:style-name="ce29" office:value-type="float" office:value="420137.7" calcext:value-type="float">
            <text:p>420137,7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24:011000:1601</text:p>
          </table:table-cell>
          <table:table-cell table:style-name="ce29" office:value-type="float" office:value="696025.43" calcext:value-type="float">
            <text:p>696025,43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24:011000:1602</text:p>
          </table:table-cell>
          <table:table-cell table:style-name="ce29" office:value-type="float" office:value="679049.2" calcext:value-type="float">
            <text:p>679049,2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24:011000:1603</text:p>
          </table:table-cell>
          <table:table-cell table:style-name="ce29" office:value-type="float" office:value="477032.06" calcext:value-type="float">
            <text:p>477032,06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01:040002:1750</text:p>
          </table:table-cell>
          <table:table-cell table:style-name="ce29" office:value-type="float" office:value="1920785.65" calcext:value-type="float">
            <text:p>1920785,65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01:130037:568</text:p>
          </table:table-cell>
          <table:table-cell table:style-name="ce29" office:value-type="float" office:value="5425554.36" calcext:value-type="float">
            <text:p>5425554,36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01:130049:716</text:p>
          </table:table-cell>
          <table:table-cell table:style-name="ce29" office:value-type="float" office:value="7970798.52" calcext:value-type="float">
            <text:p>7970798,52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01:150015:832</text:p>
          </table:table-cell>
          <table:table-cell table:style-name="ce29" office:value-type="float" office:value="2103202.19" calcext:value-type="float">
            <text:p>2103202,19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03:010017:1126</text:p>
          </table:table-cell>
          <table:table-cell table:style-name="ce29" office:value-type="float" office:value="1439167.34" calcext:value-type="float">
            <text:p>1439167,34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05:011012:448</text:p>
          </table:table-cell>
          <table:table-cell table:style-name="ce29" office:value-type="float" office:value="2434265.63" calcext:value-type="float">
            <text:p>2434265,63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10:111004:403</text:p>
          </table:table-cell>
          <table:table-cell table:style-name="ce29" office:value-type="float" office:value="842791.2" calcext:value-type="float">
            <text:p>842791,2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24:011000:1604</text:p>
          </table:table-cell>
          <table:table-cell table:style-name="ce29" office:value-type="float" office:value="679049.2" calcext:value-type="float">
            <text:p>679049,20</text:p>
          </table:table-cell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20524:166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10:132055:55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00000:12655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10382:797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20491:217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070008:162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1:080001:202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1:130074:647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15:010716:82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19:011234:177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20:011503:526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3:040029:161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6:011202:3180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14:010449:112</text:p>
          </table:table-cell>
          <table:table-cell table:style-name="ce24"/>
          <table:table-cell table:style-name="ce24" office:value-type="string" calcext:value-type="string">
            <text:p>29.08.2022</text:p>
          </table:table-cell>
          <table:table-cell table:style-name="ce24" office:value-type="string" calcext:value-type="string">
            <text:p>25.08.202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95EA341263BE4957D8A2E9FD3E7DBBD0793CC332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6"/>
          <table:table-cell table:style-name="ce30"/>
          <table:table-cell table:style-name="ce31"/>
          <table:table-cell table:style-name="ce33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2" office:value-type="string" calcext:value-type="string">
            <text:p>(подпись)</text:p>
          </table:table-cell>
          <table:table-cell table:style-name="ce2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 style:data-style-name="N2" text:time-value="17:21:34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2T08:17:12</meta:creation-date>
    <dc:date>2022-09-02T17:20:14.372000000</dc:date>
    <dc:title>Untitled Spreadsheet</dc:titl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3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