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05</text:p>
          </table:table-cell>
          <table:table-cell table:style-name="ce2" table:number-columns-repeated="2"/>
          <table:table-cell table:style-name="ce2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75</text:p>
          </table:table-cell>
          <table:table-cell table:style-name="ce12" office:value-type="float" office:value="177410" calcext:value-type="float">
            <text:p>17741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70150:215</text:p>
          </table:table-cell>
          <table:table-cell table:style-name="ce12" office:value-type="float" office:value="134284.37" calcext:value-type="float">
            <text:p>134284,3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19:19</text:p>
          </table:table-cell>
          <table:table-cell table:style-name="ce12" office:value-type="float" office:value="486403.11" calcext:value-type="float">
            <text:p>486403,1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204:1484</text:p>
          </table:table-cell>
          <table:table-cell table:style-name="ce12" office:value-type="float" office:value="88609.5" calcext:value-type="float">
            <text:p>88609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830</text:p>
          </table:table-cell>
          <table:table-cell table:style-name="ce12" office:value-type="float" office:value="100586.92" calcext:value-type="float">
            <text:p>100586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3:914</text:p>
          </table:table-cell>
          <table:table-cell table:style-name="ce12" office:value-type="float" office:value="96968" calcext:value-type="float">
            <text:p>96968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15:264</text:p>
          </table:table-cell>
          <table:table-cell table:style-name="ce12" office:value-type="float" office:value="19847669.82" calcext:value-type="float">
            <text:p>19847669,8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00000:2264</text:p>
          </table:table-cell>
          <table:table-cell table:style-name="ce12" office:value-type="float" office:value="989801" calcext:value-type="float">
            <text:p>989801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8:701</text:p>
          </table:table-cell>
          <table:table-cell table:style-name="ce12" office:value-type="float" office:value="54351.04" calcext:value-type="float">
            <text:p>54351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8:702</text:p>
          </table:table-cell>
          <table:table-cell table:style-name="ce12" office:value-type="float" office:value="57773.82" calcext:value-type="float">
            <text:p>57773,8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73:453</text:p>
          </table:table-cell>
          <table:table-cell table:style-name="ce12" office:value-type="float" office:value="121277" calcext:value-type="float">
            <text:p>121277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6544</text:p>
          </table:table-cell>
          <table:table-cell table:style-name="ce12" office:value-type="float" office:value="127176" calcext:value-type="float">
            <text:p>127176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19:1</text:p>
          </table:table-cell>
          <table:table-cell table:style-name="ce12" office:value-type="float" office:value="677970" calcext:value-type="float">
            <text:p>67797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0:29</text:p>
          </table:table-cell>
          <table:table-cell table:style-name="ce12" office:value-type="float" office:value="212356.44" calcext:value-type="float">
            <text:p>212356,4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20:34</text:p>
          </table:table-cell>
          <table:table-cell table:style-name="ce12" office:value-type="float" office:value="201714.57" calcext:value-type="float">
            <text:p>201714,5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21:10</text:p>
          </table:table-cell>
          <table:table-cell table:style-name="ce12" office:value-type="float" office:value="202881.6" calcext:value-type="float">
            <text:p>202881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21:11</text:p>
          </table:table-cell>
          <table:table-cell table:style-name="ce12" office:value-type="float" office:value="547780" calcext:value-type="float">
            <text:p>54778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21:12</text:p>
          </table:table-cell>
          <table:table-cell table:style-name="ce12" office:value-type="float" office:value="634591.08" calcext:value-type="float">
            <text:p>634591,0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21:13</text:p>
          </table:table-cell>
          <table:table-cell table:style-name="ce12" office:value-type="float" office:value="467274.37" calcext:value-type="float">
            <text:p>467274,3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21:15</text:p>
          </table:table-cell>
          <table:table-cell table:style-name="ce12" office:value-type="float" office:value="436218.66" calcext:value-type="float">
            <text:p>436218,6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21:28</text:p>
          </table:table-cell>
          <table:table-cell table:style-name="ce12" office:value-type="float" office:value="191724.84" calcext:value-type="float">
            <text:p>191724,8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21:29</text:p>
          </table:table-cell>
          <table:table-cell table:style-name="ce12" office:value-type="float" office:value="106870.72" calcext:value-type="float">
            <text:p>106870,7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1:3</text:p>
          </table:table-cell>
          <table:table-cell table:style-name="ce12" office:value-type="float" office:value="284257.28" calcext:value-type="float">
            <text:p>284257,2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21:31</text:p>
          </table:table-cell>
          <table:table-cell table:style-name="ce12" office:value-type="float" office:value="323140.58" calcext:value-type="float">
            <text:p>323140,5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1:34</text:p>
          </table:table-cell>
          <table:table-cell table:style-name="ce12" office:value-type="float" office:value="550530" calcext:value-type="float">
            <text:p>55053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21:5</text:p>
          </table:table-cell>
          <table:table-cell table:style-name="ce12" office:value-type="float" office:value="545540" calcext:value-type="float">
            <text:p>54554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21:8</text:p>
          </table:table-cell>
          <table:table-cell table:style-name="ce12" office:value-type="float" office:value="137672.1" calcext:value-type="float">
            <text:p>137672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21:9</text:p>
          </table:table-cell>
          <table:table-cell table:style-name="ce12" office:value-type="float" office:value="966181.65" calcext:value-type="float">
            <text:p>966181,6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03:17</text:p>
          </table:table-cell>
          <table:table-cell table:style-name="ce12" office:value-type="float" office:value="580165" calcext:value-type="float">
            <text:p>580165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22:61</text:p>
          </table:table-cell>
          <table:table-cell table:style-name="ce12" office:value-type="float" office:value="84964.88" calcext:value-type="float">
            <text:p>84964,8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2:63</text:p>
          </table:table-cell>
          <table:table-cell table:style-name="ce12" office:value-type="float" office:value="92602.32" calcext:value-type="float">
            <text:p>92602,3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262:14</text:p>
          </table:table-cell>
          <table:table-cell table:style-name="ce12" office:value-type="float" office:value="762030" calcext:value-type="float">
            <text:p>76203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270:174</text:p>
          </table:table-cell>
          <table:table-cell table:style-name="ce12" office:value-type="float" office:value="487041.1" calcext:value-type="float">
            <text:p>487041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301:295</text:p>
          </table:table-cell>
          <table:table-cell table:style-name="ce12" office:value-type="float" office:value="333268.77" calcext:value-type="float">
            <text:p>333268,7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701:9</text:p>
          </table:table-cell>
          <table:table-cell table:style-name="ce12" office:value-type="float" office:value="31470759.09" calcext:value-type="float">
            <text:p>31470759,0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701:907</text:p>
          </table:table-cell>
          <table:table-cell table:style-name="ce12" office:value-type="float" office:value="670825.04" calcext:value-type="float">
            <text:p>670825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341</text:p>
          </table:table-cell>
          <table:table-cell table:style-name="ce12" office:value-type="float" office:value="92169.22" calcext:value-type="float">
            <text:p>92169,2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307:298</text:p>
          </table:table-cell>
          <table:table-cell table:style-name="ce12" office:value-type="float" office:value="384535.14" calcext:value-type="float">
            <text:p>384535,1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1107:2</text:p>
          </table:table-cell>
          <table:table-cell table:style-name="ce12" office:value-type="float" office:value="387060" calcext:value-type="float">
            <text:p>38706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1:173</text:p>
          </table:table-cell>
          <table:table-cell table:style-name="ce12" office:value-type="float" office:value="225120" calcext:value-type="float">
            <text:p>22512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22018:5</text:p>
          </table:table-cell>
          <table:table-cell table:style-name="ce12" office:value-type="float" office:value="347790" calcext:value-type="float">
            <text:p>34779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547:207</text:p>
          </table:table-cell>
          <table:table-cell table:style-name="ce12" office:value-type="float" office:value="222453.3" calcext:value-type="float">
            <text:p>222453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547:22</text:p>
          </table:table-cell>
          <table:table-cell table:style-name="ce12" office:value-type="float" office:value="287444.7" calcext:value-type="float">
            <text:p>287444,7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702:637</text:p>
          </table:table-cell>
          <table:table-cell table:style-name="ce12" office:value-type="float" office:value="5098809.3" calcext:value-type="float">
            <text:p>5098809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702:638</text:p>
          </table:table-cell>
          <table:table-cell table:style-name="ce12" office:value-type="float" office:value="2984789.48" calcext:value-type="float">
            <text:p>2984789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11632:2</text:p>
          </table:table-cell>
          <table:table-cell table:style-name="ce12" office:value-type="float" office:value="211131.69" calcext:value-type="float">
            <text:p>211131,6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11634:17</text:p>
          </table:table-cell>
          <table:table-cell table:style-name="ce12" office:value-type="float" office:value="253433.15" calcext:value-type="float">
            <text:p>253433,1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640:52</text:p>
          </table:table-cell>
          <table:table-cell table:style-name="ce12" office:value-type="float" office:value="213975.62" calcext:value-type="float">
            <text:p>213975,6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203:81</text:p>
          </table:table-cell>
          <table:table-cell table:style-name="ce12" office:value-type="float" office:value="25087.08" calcext:value-type="float">
            <text:p>25087,0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1341:320</text:p>
          </table:table-cell>
          <table:table-cell table:style-name="ce12" office:value-type="float" office:value="199664.19" calcext:value-type="float">
            <text:p>199664,1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646:531</text:p>
          </table:table-cell>
          <table:table-cell table:style-name="ce12" office:value-type="float" office:value="46458.62" calcext:value-type="float">
            <text:p>46458,6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0711:3788</text:p>
          </table:table-cell>
          <table:table-cell table:style-name="ce12" office:value-type="float" office:value="41734.06" calcext:value-type="float">
            <text:p>41734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1234:168</text:p>
          </table:table-cell>
          <table:table-cell table:style-name="ce12" office:value-type="float" office:value="64013.04" calcext:value-type="float">
            <text:p>64013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345:158</text:p>
          </table:table-cell>
          <table:table-cell table:style-name="ce12" office:value-type="float" office:value="34248.48" calcext:value-type="float">
            <text:p>34248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8:010103:380</text:p>
          </table:table-cell>
          <table:table-cell table:style-name="ce12" office:value-type="float" office:value="57751.75" calcext:value-type="float">
            <text:p>57751,7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19: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07:4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1:1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6:5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21:55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70008:7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71: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526:9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307:14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640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4:49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367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12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4124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1241:1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1003:8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156: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00000:340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8:010107:141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FD1A1B826C43C8CF004C429E0E6F7FE9DF33B6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17:09:11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1T08:02:54</meta:creation-date>
    <dc:date>2022-09-01T17:12:54.257000000</dc:date>
    <dc:title>Untitled Spreadsheet</dc:title>
    <meta:generator>LibreOffice/6.3.1.2$Windows_X86_64 LibreOffice_project/b79626edf0065ac373bd1df5c28bd630b4424273</meta:generator>
    <meta:editing-duration>PT3M42S</meta:editing-duration>
    <meta:editing-cycles>1</meta:editing-cycles>
    <meta:document-statistic meta:table-count="1" meta:cell-count="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