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04</text:p>
          </table:table-cell>
          <table:table-cell table:style-name="ce2" table:number-columns-repeated="2"/>
          <table:table-cell table:style-name="ce2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7" calcext:value-type="float">
            <text:p>9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310:42</text:p>
          </table:table-cell>
          <table:table-cell table:style-name="ce11" office:value-type="float" office:value="3802091.92" calcext:value-type="float">
            <text:p>3802091,9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10134:200</text:p>
          </table:table-cell>
          <table:table-cell table:style-name="ce11" office:value-type="float" office:value="524196.48" calcext:value-type="float">
            <text:p>524196,4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40258:691</text:p>
          </table:table-cell>
          <table:table-cell table:style-name="ce11" office:value-type="float" office:value="762422.93" calcext:value-type="float">
            <text:p>762422,93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220:679</text:p>
          </table:table-cell>
          <table:table-cell table:style-name="ce11" office:value-type="float" office:value="184373.26" calcext:value-type="float">
            <text:p>184373,2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559:75</text:p>
          </table:table-cell>
          <table:table-cell table:style-name="ce11" office:value-type="float" office:value="4258176.76" calcext:value-type="float">
            <text:p>4258176,7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674:129</text:p>
          </table:table-cell>
          <table:table-cell table:style-name="ce11" office:value-type="float" office:value="1489447.7" calcext:value-type="float">
            <text:p>1489447,7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10018:971</text:p>
          </table:table-cell>
          <table:table-cell table:style-name="ce11" office:value-type="float" office:value="224330.18" calcext:value-type="float">
            <text:p>224330,1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4:010109:256</text:p>
          </table:table-cell>
          <table:table-cell table:style-name="ce11" office:value-type="float" office:value="658674.74" calcext:value-type="float">
            <text:p>658674,74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834:381</text:p>
          </table:table-cell>
          <table:table-cell table:style-name="ce11" office:value-type="float" office:value="308321.01" calcext:value-type="float">
            <text:p>308321,01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6:010702:2247</text:p>
          </table:table-cell>
          <table:table-cell table:style-name="ce11" office:value-type="float" office:value="268182.72" calcext:value-type="float">
            <text:p>268182,7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8:011902:177</text:p>
          </table:table-cell>
          <table:table-cell table:style-name="ce11" office:value-type="float" office:value="1552276.1" calcext:value-type="float">
            <text:p>1552276,1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9:011215:117</text:p>
          </table:table-cell>
          <table:table-cell table:style-name="ce11" office:value-type="float" office:value="1636923.4" calcext:value-type="float">
            <text:p>1636923,4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9:020101:1568</text:p>
          </table:table-cell>
          <table:table-cell table:style-name="ce11" office:value-type="float" office:value="1914262.36" calcext:value-type="float">
            <text:p>1914262,3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9:020152:2191</text:p>
          </table:table-cell>
          <table:table-cell table:style-name="ce11" office:value-type="float" office:value="387530.13" calcext:value-type="float">
            <text:p>387530,13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9:020412:176</text:p>
          </table:table-cell>
          <table:table-cell table:style-name="ce11" office:value-type="float" office:value="1089344.09" calcext:value-type="float">
            <text:p>1089344,09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02:4070</text:p>
          </table:table-cell>
          <table:table-cell table:style-name="ce11" office:value-type="float" office:value="3365291.39" calcext:value-type="float">
            <text:p>3365291,39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13:4663</text:p>
          </table:table-cell>
          <table:table-cell table:style-name="ce11" office:value-type="float" office:value="2183200.89" calcext:value-type="float">
            <text:p>2183200,89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1:010751:35</text:p>
          </table:table-cell>
          <table:table-cell table:style-name="ce11" office:value-type="float" office:value="17942339.51" calcext:value-type="float">
            <text:p>17942339,51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3:010203:63</text:p>
          </table:table-cell>
          <table:table-cell table:style-name="ce11" office:value-type="float" office:value="292378.05" calcext:value-type="float">
            <text:p>292378,05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3:010204:47</text:p>
          </table:table-cell>
          <table:table-cell table:style-name="ce11" office:value-type="float" office:value="270074.37" calcext:value-type="float">
            <text:p>270074,37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3:010204:49</text:p>
          </table:table-cell>
          <table:table-cell table:style-name="ce11" office:value-type="float" office:value="276320.59" calcext:value-type="float">
            <text:p>276320,59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3:010204:52</text:p>
          </table:table-cell>
          <table:table-cell table:style-name="ce11" office:value-type="float" office:value="276320.59" calcext:value-type="float">
            <text:p>276320,59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5:011003:670</text:p>
          </table:table-cell>
          <table:table-cell table:style-name="ce11" office:value-type="float" office:value="1562620.3" calcext:value-type="float">
            <text:p>1562620,3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5:011003:671</text:p>
          </table:table-cell>
          <table:table-cell table:style-name="ce11" office:value-type="float" office:value="1717695.17" calcext:value-type="float">
            <text:p>1717695,17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5:011003:672</text:p>
          </table:table-cell>
          <table:table-cell table:style-name="ce11" office:value-type="float" office:value="1470807.58" calcext:value-type="float">
            <text:p>1470807,5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5:011003:673</text:p>
          </table:table-cell>
          <table:table-cell table:style-name="ce11" office:value-type="float" office:value="1462579.72" calcext:value-type="float">
            <text:p>1462579,7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5:011003:674</text:p>
          </table:table-cell>
          <table:table-cell table:style-name="ce11" office:value-type="float" office:value="2436727.06" calcext:value-type="float">
            <text:p>2436727,0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5:011003:675</text:p>
          </table:table-cell>
          <table:table-cell table:style-name="ce11" office:value-type="float" office:value="1391242.48" calcext:value-type="float">
            <text:p>1391242,4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5:011003:676</text:p>
          </table:table-cell>
          <table:table-cell table:style-name="ce11" office:value-type="float" office:value="1183674.92" calcext:value-type="float">
            <text:p>1183674,9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5:011003:677</text:p>
          </table:table-cell>
          <table:table-cell table:style-name="ce11" office:value-type="float" office:value="1399345.14" calcext:value-type="float">
            <text:p>1399345,14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5:011102:360</text:p>
          </table:table-cell>
          <table:table-cell table:style-name="ce11" office:value-type="float" office:value="1511998.65" calcext:value-type="float">
            <text:p>1511998,65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5:011102:361</text:p>
          </table:table-cell>
          <table:table-cell table:style-name="ce11" office:value-type="float" office:value="1571566.51" calcext:value-type="float">
            <text:p>1571566,51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5:011204:529</text:p>
          </table:table-cell>
          <table:table-cell table:style-name="ce11" office:value-type="float" office:value="1957935.64" calcext:value-type="float">
            <text:p>1957935,64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5:011204:530</text:p>
          </table:table-cell>
          <table:table-cell table:style-name="ce11" office:value-type="float" office:value="1084364.54" calcext:value-type="float">
            <text:p>1084364,54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5:011204:531</text:p>
          </table:table-cell>
          <table:table-cell table:style-name="ce11" office:value-type="float" office:value="1562756.1" calcext:value-type="float">
            <text:p>1562756,1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8:020202:878</text:p>
          </table:table-cell>
          <table:table-cell table:style-name="ce11" office:value-type="float" office:value="1696216.29" calcext:value-type="float">
            <text:p>1696216,29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8:020202:879</text:p>
          </table:table-cell>
          <table:table-cell table:style-name="ce11" office:value-type="float" office:value="2284248.06" calcext:value-type="float">
            <text:p>2284248,0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8:020202:880</text:p>
          </table:table-cell>
          <table:table-cell table:style-name="ce11" office:value-type="float" office:value="1710514.15" calcext:value-type="float">
            <text:p>1710514,15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8:020202:881</text:p>
          </table:table-cell>
          <table:table-cell table:style-name="ce11" office:value-type="float" office:value="1848794.06" calcext:value-type="float">
            <text:p>1848794,0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8:020202:882</text:p>
          </table:table-cell>
          <table:table-cell table:style-name="ce11" office:value-type="float" office:value="2531334.6" calcext:value-type="float">
            <text:p>2531334,6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9:011417:574</text:p>
          </table:table-cell>
          <table:table-cell table:style-name="ce11" office:value-type="float" office:value="3866544.94" calcext:value-type="float">
            <text:p>3866544,94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3:020840:174</text:p>
          </table:table-cell>
          <table:table-cell table:style-name="ce11" office:value-type="float" office:value="1346406.78" calcext:value-type="float">
            <text:p>1346406,7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40002:1749</text:p>
          </table:table-cell>
          <table:table-cell table:style-name="ce11" office:value-type="float" office:value="4149658.57" calcext:value-type="float">
            <text:p>4149658,57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8:000000:2145</text:p>
          </table:table-cell>
          <table:table-cell table:style-name="ce11" office:value-type="float" office:value="1537776.48" calcext:value-type="float">
            <text:p>1537776,4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4:000000:3996</text:p>
          </table:table-cell>
          <table:table-cell table:style-name="ce11" office:value-type="float" office:value="17150146.39" calcext:value-type="float">
            <text:p>17150146,39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4:000000:4009</text:p>
          </table:table-cell>
          <table:table-cell table:style-name="ce11" office:value-type="float" office:value="5808078.47" calcext:value-type="float">
            <text:p>5808078,47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4:000000:4021</text:p>
          </table:table-cell>
          <table:table-cell table:style-name="ce11" office:value-type="float" office:value="7651912.91" calcext:value-type="float">
            <text:p>7651912,91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2:010629:172</text:p>
          </table:table-cell>
          <table:table-cell table:style-name="ce11" office:value-type="float" office:value="12040684.87" calcext:value-type="float">
            <text:p>12040684,87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4:000000:1723</text:p>
          </table:table-cell>
          <table:table-cell table:style-name="ce11" office:value-type="float" office:value="2558557.49" calcext:value-type="float">
            <text:p>2558557,49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4:000000:1892</text:p>
          </table:table-cell>
          <table:table-cell table:style-name="ce11" office:value-type="float" office:value="2537412.38" calcext:value-type="float">
            <text:p>2537412,3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20417:1535</text:p>
          </table:table-cell>
          <table:table-cell table:style-name="ce11" office:value-type="float" office:value="815872.81" calcext:value-type="float">
            <text:p>815872,81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30057:1044</text:p>
          </table:table-cell>
          <table:table-cell table:style-name="ce11" office:value-type="float" office:value="3899408.67" calcext:value-type="float">
            <text:p>3899408,67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3:010005:3327</text:p>
          </table:table-cell>
          <table:table-cell table:style-name="ce11" office:value-type="float" office:value="1376460.9" calcext:value-type="float">
            <text:p>1376460,9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7:011117:221</text:p>
          </table:table-cell>
          <table:table-cell table:style-name="ce11" office:value-type="float" office:value="946819.1" calcext:value-type="float">
            <text:p>946819,1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106:172</text:p>
          </table:table-cell>
          <table:table-cell table:style-name="ce11" office:value-type="float" office:value="11517554.25" calcext:value-type="float">
            <text:p>11517554,25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106:173</text:p>
          </table:table-cell>
          <table:table-cell table:style-name="ce11" office:value-type="float" office:value="655774.26" calcext:value-type="float">
            <text:p>655774,2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106:174</text:p>
          </table:table-cell>
          <table:table-cell table:style-name="ce11" office:value-type="float" office:value="410896.53" calcext:value-type="float">
            <text:p>410896,53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106:175</text:p>
          </table:table-cell>
          <table:table-cell table:style-name="ce11" office:value-type="float" office:value="11969955.48" calcext:value-type="float">
            <text:p>11969955,4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30054:1200</text:p>
          </table:table-cell>
          <table:table-cell table:style-name="ce11" office:value-type="float" office:value="3228125.88" calcext:value-type="float">
            <text:p>3228125,8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147:568</text:p>
          </table:table-cell>
          <table:table-cell table:style-name="ce11" office:value-type="float" office:value="2094633.84" calcext:value-type="float">
            <text:p>2094633,84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1104:574</text:p>
          </table:table-cell>
          <table:table-cell table:style-name="ce11" office:value-type="float" office:value="2869156.16" calcext:value-type="float">
            <text:p>2869156,1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3:010203:178</text:p>
          </table:table-cell>
          <table:table-cell table:style-name="ce11" office:value-type="float" office:value="196306.16" calcext:value-type="float">
            <text:p>196306,1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3:010203:58</text:p>
          </table:table-cell>
          <table:table-cell table:style-name="ce11" office:value-type="float" office:value="96071.32" calcext:value-type="float">
            <text:p>96071,3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3:010204:166</text:p>
          </table:table-cell>
          <table:table-cell table:style-name="ce11" office:value-type="float" office:value="142771.42" calcext:value-type="float">
            <text:p>142771,4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3:010204:167</text:p>
          </table:table-cell>
          <table:table-cell table:style-name="ce11" office:value-type="float" office:value="142771.42" calcext:value-type="float">
            <text:p>142771,4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3:010204:38</text:p>
          </table:table-cell>
          <table:table-cell table:style-name="ce11" office:value-type="float" office:value="127303.78" calcext:value-type="float">
            <text:p>127303,7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3:010204:40</text:p>
          </table:table-cell>
          <table:table-cell table:style-name="ce11" office:value-type="float" office:value="133549.99" calcext:value-type="float">
            <text:p>133549,99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3:010204:43</text:p>
          </table:table-cell>
          <table:table-cell table:style-name="ce11" office:value-type="float" office:value="133549.99" calcext:value-type="float">
            <text:p>133549,99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5:011353:303</text:p>
          </table:table-cell>
          <table:table-cell table:style-name="ce11" office:value-type="float" office:value="533696.78" calcext:value-type="float">
            <text:p>533696,7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8:010129:281</text:p>
          </table:table-cell>
          <table:table-cell table:style-name="ce11" office:value-type="float" office:value="841291.22" calcext:value-type="float">
            <text:p>841291,2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9:011109:152</text:p>
          </table:table-cell>
          <table:table-cell table:style-name="ce11" office:value-type="float" office:value="690533.26" calcext:value-type="float">
            <text:p>690533,2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4:010601:1455</text:p>
          </table:table-cell>
          <table:table-cell table:style-name="ce11" office:value-type="float" office:value="596280.76" calcext:value-type="float">
            <text:p>596280,7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4:010906:136</text:p>
          </table:table-cell>
          <table:table-cell table:style-name="ce11" office:value-type="float" office:value="482657.48" calcext:value-type="float">
            <text:p>482657,4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4:010911:249</text:p>
          </table:table-cell>
          <table:table-cell table:style-name="ce11" office:value-type="float" office:value="527874.26" calcext:value-type="float">
            <text:p>527874,2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4:010911:250</text:p>
          </table:table-cell>
          <table:table-cell table:style-name="ce11" office:value-type="float" office:value="2174856.41" calcext:value-type="float">
            <text:p>2174856,41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4:010911:251</text:p>
          </table:table-cell>
          <table:table-cell table:style-name="ce11" office:value-type="float" office:value="527867.42" calcext:value-type="float">
            <text:p>527867,4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4:010911:252</text:p>
          </table:table-cell>
          <table:table-cell table:style-name="ce11" office:value-type="float" office:value="527866.06" calcext:value-type="float">
            <text:p>527866,0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4:010911:253</text:p>
          </table:table-cell>
          <table:table-cell table:style-name="ce11" office:value-type="float" office:value="527861.04" calcext:value-type="float">
            <text:p>527861,04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4:010911:254</text:p>
          </table:table-cell>
          <table:table-cell table:style-name="ce11" office:value-type="float" office:value="592673.79" calcext:value-type="float">
            <text:p>592673,79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4:010911:255</text:p>
          </table:table-cell>
          <table:table-cell table:style-name="ce11" office:value-type="float" office:value="527850.1" calcext:value-type="float">
            <text:p>527850,1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4:010911:256</text:p>
          </table:table-cell>
          <table:table-cell table:style-name="ce11" office:value-type="float" office:value="351660.6" calcext:value-type="float">
            <text:p>351660,6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4:010911:257</text:p>
          </table:table-cell>
          <table:table-cell table:style-name="ce11" office:value-type="float" office:value="351660.6" calcext:value-type="float">
            <text:p>351660,6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4:010911:258</text:p>
          </table:table-cell>
          <table:table-cell table:style-name="ce11" office:value-type="float" office:value="533654.98" calcext:value-type="float">
            <text:p>533654,9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4:010921:145</text:p>
          </table:table-cell>
          <table:table-cell table:style-name="ce11" office:value-type="float" office:value="530226.14" calcext:value-type="float">
            <text:p>530226,14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4:010921:146</text:p>
          </table:table-cell>
          <table:table-cell table:style-name="ce11" office:value-type="float" office:value="527910.74" calcext:value-type="float">
            <text:p>527910,74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4:010921:147</text:p>
          </table:table-cell>
          <table:table-cell table:style-name="ce11" office:value-type="float" office:value="1053501.54" calcext:value-type="float">
            <text:p>1053501,54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4:010922:128</text:p>
          </table:table-cell>
          <table:table-cell table:style-name="ce11" office:value-type="float" office:value="1115966.89" calcext:value-type="float">
            <text:p>1115966,89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4:010929:183</text:p>
          </table:table-cell>
          <table:table-cell table:style-name="ce11" office:value-type="float" office:value="349626.31" calcext:value-type="float">
            <text:p>349626,31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4:010929:184</text:p>
          </table:table-cell>
          <table:table-cell table:style-name="ce11" office:value-type="float" office:value="349626.31" calcext:value-type="float">
            <text:p>349626,31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4:010929:185</text:p>
          </table:table-cell>
          <table:table-cell table:style-name="ce11" office:value-type="float" office:value="351941.71" calcext:value-type="float">
            <text:p>351941,71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4:010964:159</text:p>
          </table:table-cell>
          <table:table-cell table:style-name="ce11" office:value-type="float" office:value="347204.1" calcext:value-type="float">
            <text:p>347204,1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4:010964:160</text:p>
          </table:table-cell>
          <table:table-cell table:style-name="ce11" office:value-type="float" office:value="694408.2" calcext:value-type="float">
            <text:p>694408,2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4:010964:161</text:p>
          </table:table-cell>
          <table:table-cell table:style-name="ce11" office:value-type="float" office:value="694405.8" calcext:value-type="float">
            <text:p>694405,8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4:010964:162</text:p>
          </table:table-cell>
          <table:table-cell table:style-name="ce11" office:value-type="float" office:value="1105259.7" calcext:value-type="float">
            <text:p>1105259,7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4:010965:142</text:p>
          </table:table-cell>
          <table:table-cell table:style-name="ce11" office:value-type="float" office:value="347214" calcext:value-type="float">
            <text:p>347214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4:010965:143</text:p>
          </table:table-cell>
          <table:table-cell table:style-name="ce11" office:value-type="float" office:value="738405.89" calcext:value-type="float">
            <text:p>738405,89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5:010135:215</text:p>
          </table:table-cell>
          <table:table-cell table:style-name="ce11" office:value-type="float" office:value="810840.79" calcext:value-type="float">
            <text:p>810840,79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4:000000:3991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5:000000:1401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30007:588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87:416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61001:611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4:010449:268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5:011003:347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5:011003:436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5:011003:453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5:011003:473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5:011003:478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5:011003:485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5:011003:487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5:011003:531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5:011003:545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5:011102:165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5:011102:192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5:011102:196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5:011204:242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5:011204:243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5:011204:244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5:011204:250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5:011204:343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5:011204:345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8:020202:588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8:020202:591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8:020202:592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8:020202:597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8:020202:598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8:020202:610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8:020202:637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8:020202:638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8:020202:728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3:020840:57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3:020840:58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399B5422CD09BF588C706AA404545E8B0D0A1C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.00.0000</text:date>, <text:time style:data-style-name="N2" text:time-value="09:20:27.9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02T00:20:03</meta:creation-date>
    <dc:date>2022-09-02T09:22:59.499000000</dc:date>
    <dc:title>Untitled Spreadsheet</dc:title>
    <meta:generator>LibreOffice/6.3.1.2$Windows_X86_64 LibreOffice_project/b79626edf0065ac373bd1df5c28bd630b4424273</meta:generator>
    <meta:editing-duration>PT2M35S</meta:editing-duration>
    <meta:editing-cycles>1</meta:editing-cycles>
    <meta:document-statistic meta:table-count="1" meta:cell-count="6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