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03</text:p>
          </table:table-cell>
          <table:table-cell table:number-columns-repeated="2" table:style-name="ce4"/>
          <table:table-cell office:value-type="string" table:style-name="ce5">
            <text:p>29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11105:173</text:p>
          </table:table-cell>
          <table:table-cell office:value-type="float" office:value="21567.84" table:style-name="ce8">
            <text:p>21567.84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11112:147</text:p>
          </table:table-cell>
          <table:table-cell office:value-type="float" office:value="11499.18" table:style-name="ce8">
            <text:p>11499.18</text:p>
          </table:table-cell>
          <table:table-cell office:value-type="string" table:style-name="ce7">
            <text:p>29.08.2022</text:p>
          </table:table-cell>
          <table:table-cell office:value-type="string" table:style-name="ce7">
            <text:p>24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7AA787F9A56397DCE3958E0597262A3CCE08F148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9T08:18:10Z</meta:creation-date>
    <dc:date>2022-08-29T08:23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