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02</text:p>
          </table:table-cell>
          <table:table-cell table:number-columns-repeated="2" table:style-name="ce4"/>
          <table:table-cell office:value-type="string" table:style-name="ce5">
            <text:p>29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9:011101:226</text:p>
          </table:table-cell>
          <table:table-cell office:value-type="float" office:value="126380.1" table:style-name="ce8">
            <text:p>126380.10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4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8:021005:36</text:p>
          </table:table-cell>
          <table:table-cell office:value-type="float" office:value="401919.8" table:style-name="ce8">
            <text:p>401919.80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4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130040:7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4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8:021005:35</text:p>
          </table:table-cell>
          <table:table-cell table:style-name="ce7"/>
          <table:table-cell office:value-type="string" table:style-name="ce7">
            <text:p>29.08.2022</text:p>
          </table:table-cell>
          <table:table-cell office:value-type="string" table:style-name="ce7">
            <text:p>24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F529E2DC44CE358DDC7AF463A57FACFBDE113933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9T08:00:25Z</meta:creation-date>
    <dc:date>2022-08-29T08:05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