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01</text:p>
          </table:table-cell>
          <table:table-cell table:style-name="ce2" table:number-columns-repeated="2"/>
          <table:table-cell table:style-name="ce2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10:3666</text:p>
          </table:table-cell>
          <table:table-cell table:style-name="ce12" office:value-type="float" office:value="66534.96" calcext:value-type="float">
            <text:p>66534,9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7:1635</text:p>
          </table:table-cell>
          <table:table-cell table:style-name="ce12" office:value-type="float" office:value="55932.6" calcext:value-type="float">
            <text:p>55932,6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20:20</text:p>
          </table:table-cell>
          <table:table-cell table:style-name="ce12" office:value-type="float" office:value="746769.73" calcext:value-type="float">
            <text:p>746769,7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20:28</text:p>
          </table:table-cell>
          <table:table-cell table:style-name="ce12" office:value-type="float" office:value="64603" calcext:value-type="float">
            <text:p>64603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20:33</text:p>
          </table:table-cell>
          <table:table-cell table:style-name="ce12" office:value-type="float" office:value="255208.26" calcext:value-type="float">
            <text:p>255208,2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20:35</text:p>
          </table:table-cell>
          <table:table-cell table:style-name="ce12" office:value-type="float" office:value="284933.44" calcext:value-type="float">
            <text:p>284933,4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20:5</text:p>
          </table:table-cell>
          <table:table-cell table:style-name="ce12" office:value-type="float" office:value="581200" calcext:value-type="float">
            <text:p>58120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20:6</text:p>
          </table:table-cell>
          <table:table-cell table:style-name="ce12" office:value-type="float" office:value="583890" calcext:value-type="float">
            <text:p>58389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137:19</text:p>
          </table:table-cell>
          <table:table-cell table:style-name="ce12" office:value-type="float" office:value="598622.66" calcext:value-type="float">
            <text:p>598622,6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0710:172</text:p>
          </table:table-cell>
          <table:table-cell table:style-name="ce12" office:value-type="float" office:value="236475.06" calcext:value-type="float">
            <text:p>236475,0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72:562</text:p>
          </table:table-cell>
          <table:table-cell table:style-name="ce12" office:value-type="float" office:value="1072348.38" calcext:value-type="float">
            <text:p>1072348,3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2:32</text:p>
          </table:table-cell>
          <table:table-cell table:style-name="ce12" office:value-type="float" office:value="28086539.5" calcext:value-type="float">
            <text:p>28086539,5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7:3</text:p>
          </table:table-cell>
          <table:table-cell table:style-name="ce12" office:value-type="float" office:value="44022616.81" calcext:value-type="float">
            <text:p>44022616,8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94:218</text:p>
          </table:table-cell>
          <table:table-cell table:style-name="ce12" office:value-type="float" office:value="708778.3" calcext:value-type="float">
            <text:p>708778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94:219</text:p>
          </table:table-cell>
          <table:table-cell table:style-name="ce12" office:value-type="float" office:value="703737.78" calcext:value-type="float">
            <text:p>703737,7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7:1636</text:p>
          </table:table-cell>
          <table:table-cell table:style-name="ce12" office:value-type="float" office:value="92271.3" calcext:value-type="float">
            <text:p>92271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736:626</text:p>
          </table:table-cell>
          <table:table-cell table:style-name="ce12" office:value-type="float" office:value="81770.74" calcext:value-type="float">
            <text:p>81770,7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0:7847</text:p>
          </table:table-cell>
          <table:table-cell table:style-name="ce12" office:value-type="float" office:value="3441323.52" calcext:value-type="float">
            <text:p>3441323,5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20014:23</text:p>
          </table:table-cell>
          <table:table-cell table:style-name="ce12" office:value-type="float" office:value="99312" calcext:value-type="float">
            <text:p>99312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30361:737</text:p>
          </table:table-cell>
          <table:table-cell table:style-name="ce12" office:value-type="float" office:value="44324.02" calcext:value-type="float">
            <text:p>44324,0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62:701</text:p>
          </table:table-cell>
          <table:table-cell table:style-name="ce12" office:value-type="float" office:value="42914.09" calcext:value-type="float">
            <text:p>42914,0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30366:1272</text:p>
          </table:table-cell>
          <table:table-cell table:style-name="ce12" office:value-type="float" office:value="42603.5" calcext:value-type="float">
            <text:p>42603,5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68:700</text:p>
          </table:table-cell>
          <table:table-cell table:style-name="ce12" office:value-type="float" office:value="62856.71" calcext:value-type="float">
            <text:p>62856,7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6534</text:p>
          </table:table-cell>
          <table:table-cell table:style-name="ce12" office:value-type="float" office:value="69207.36" calcext:value-type="float">
            <text:p>69207,3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17:3</text:p>
          </table:table-cell>
          <table:table-cell table:style-name="ce12" office:value-type="float" office:value="248872.2" calcext:value-type="float">
            <text:p>248872,2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17:33</text:p>
          </table:table-cell>
          <table:table-cell table:style-name="ce12" office:value-type="float" office:value="217713.69" calcext:value-type="float">
            <text:p>217713,6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17:7</text:p>
          </table:table-cell>
          <table:table-cell table:style-name="ce12" office:value-type="float" office:value="586190" calcext:value-type="float">
            <text:p>58619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19:12</text:p>
          </table:table-cell>
          <table:table-cell table:style-name="ce12" office:value-type="float" office:value="608380" calcext:value-type="float">
            <text:p>60838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19:18</text:p>
          </table:table-cell>
          <table:table-cell table:style-name="ce12" office:value-type="float" office:value="600070" calcext:value-type="float">
            <text:p>60007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19:20</text:p>
          </table:table-cell>
          <table:table-cell table:style-name="ce12" office:value-type="float" office:value="263572.18" calcext:value-type="float">
            <text:p>263572,1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20:36</text:p>
          </table:table-cell>
          <table:table-cell table:style-name="ce12" office:value-type="float" office:value="127401.12" calcext:value-type="float">
            <text:p>127401,1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56:685</text:p>
          </table:table-cell>
          <table:table-cell table:style-name="ce12" office:value-type="float" office:value="83791.5" calcext:value-type="float">
            <text:p>83791,5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004:227</text:p>
          </table:table-cell>
          <table:table-cell table:style-name="ce12" office:value-type="float" office:value="9175590.75" calcext:value-type="float">
            <text:p>9175590,7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004:228</text:p>
          </table:table-cell>
          <table:table-cell table:style-name="ce12" office:value-type="float" office:value="986448" calcext:value-type="float">
            <text:p>986448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040:2</text:p>
          </table:table-cell>
          <table:table-cell table:style-name="ce12" office:value-type="float" office:value="645904.98" calcext:value-type="float">
            <text:p>645904,9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00000:2125</text:p>
          </table:table-cell>
          <table:table-cell table:style-name="ce12" office:value-type="float" office:value="13914.71" calcext:value-type="float">
            <text:p>13914,7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008:278</text:p>
          </table:table-cell>
          <table:table-cell table:style-name="ce12" office:value-type="float" office:value="252202.65" calcext:value-type="float">
            <text:p>252202,6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136:154</text:p>
          </table:table-cell>
          <table:table-cell table:style-name="ce12" office:value-type="float" office:value="125033.3" calcext:value-type="float">
            <text:p>125033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610:157</text:p>
          </table:table-cell>
          <table:table-cell table:style-name="ce12" office:value-type="float" office:value="223109.92" calcext:value-type="float">
            <text:p>223109,9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9:011126:24</text:p>
          </table:table-cell>
          <table:table-cell table:style-name="ce12" office:value-type="float" office:value="503495.96" calcext:value-type="float">
            <text:p>503495,9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803:335</text:p>
          </table:table-cell>
          <table:table-cell table:style-name="ce12" office:value-type="float" office:value="65724.19" calcext:value-type="float">
            <text:p>65724,1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00000:4286</text:p>
          </table:table-cell>
          <table:table-cell table:style-name="ce12" office:value-type="float" office:value="73075.38" calcext:value-type="float">
            <text:p>73075,3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7:010804:125</text:p>
          </table:table-cell>
          <table:table-cell table:style-name="ce12" office:value-type="float" office:value="119040.36" calcext:value-type="float">
            <text:p>119040,3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8:010107:2082</text:p>
          </table:table-cell>
          <table:table-cell table:style-name="ce12" office:value-type="float" office:value="59477.4" calcext:value-type="float">
            <text:p>59477,4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8:010107:2083</text:p>
          </table:table-cell>
          <table:table-cell table:style-name="ce12" office:value-type="float" office:value="59479.92" calcext:value-type="float">
            <text:p>59479,9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8:010107:2084</text:p>
          </table:table-cell>
          <table:table-cell table:style-name="ce12" office:value-type="float" office:value="59481.36" calcext:value-type="float">
            <text:p>59481,3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137:1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911:13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86:149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48:3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30354: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205:90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00000:2461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0906: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1008:1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20152:1700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10145:31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9:011126:2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11217:3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8:010106:357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4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CCF466896F7D641886FDFA484103E69267649E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.00.0000</text:date>, <text:time style:data-style-name="N2" text:time-value="17:05:36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1T08:00:05</meta:creation-date>
    <dc:date>2022-09-01T17:07:15.597000000</dc:date>
    <dc:title>Untitled Spreadsheet</dc:title>
    <meta:generator>LibreOffice/6.3.1.2$Windows_X86_64 LibreOffice_project/b79626edf0065ac373bd1df5c28bd630b4424273</meta:generator>
    <meta:editing-duration>PT1M39S</meta:editing-duration>
    <meta:editing-cycles>1</meta:editing-cycles>
    <meta:document-statistic meta:table-count="1" meta:cell-count="3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