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08</text:p>
          </table:table-cell>
          <table:table-cell table:style-name="ce1" table:number-columns-repeated="4"/>
          <table:table-cell table:style-name="ce12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83</text:p>
          </table:table-cell>
          <table:covered-table-cell/>
          <table:table-cell table:style-name="ce6" office:value-type="float" office:value="103285.38" calcext:value-type="float">
            <text:p>103285,3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70:432</text:p>
          </table:table-cell>
          <table:covered-table-cell/>
          <table:table-cell table:style-name="ce6" office:value-type="float" office:value="107753.62" calcext:value-type="float">
            <text:p>107753,6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1:648</text:p>
          </table:table-cell>
          <table:covered-table-cell/>
          <table:table-cell table:style-name="ce6" office:value-type="float" office:value="47238.9" calcext:value-type="float">
            <text:p>47238,9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01:649</text:p>
          </table:table-cell>
          <table:covered-table-cell/>
          <table:table-cell table:style-name="ce6" office:value-type="float" office:value="47114.7" calcext:value-type="float">
            <text:p>47114,7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94</text:p>
          </table:table-cell>
          <table:covered-table-cell/>
          <table:table-cell table:style-name="ce6" office:value-type="float" office:value="67779.4" calcext:value-type="float">
            <text:p>67779,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9:3595</text:p>
          </table:table-cell>
          <table:covered-table-cell/>
          <table:table-cell table:style-name="ce6" office:value-type="float" office:value="83153.92" calcext:value-type="float">
            <text:p>83153,9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4:3679</text:p>
          </table:table-cell>
          <table:covered-table-cell/>
          <table:table-cell table:style-name="ce6" office:value-type="float" office:value="65388.54" calcext:value-type="float">
            <text:p>65388,5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33:663</text:p>
          </table:table-cell>
          <table:covered-table-cell/>
          <table:table-cell table:style-name="ce6" office:value-type="float" office:value="96707.41" calcext:value-type="float">
            <text:p>96707,4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50014:208</text:p>
          </table:table-cell>
          <table:covered-table-cell/>
          <table:table-cell table:style-name="ce6" office:value-type="float" office:value="153047.05" calcext:value-type="float">
            <text:p>153047,0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50014:209</text:p>
          </table:table-cell>
          <table:covered-table-cell/>
          <table:table-cell table:style-name="ce6" office:value-type="float" office:value="80054.97" calcext:value-type="float">
            <text:p>80054,97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1024:152</text:p>
          </table:table-cell>
          <table:covered-table-cell/>
          <table:table-cell table:style-name="ce6" office:value-type="float" office:value="449230.08" calcext:value-type="float">
            <text:p>449230,0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401:1545</text:p>
          </table:table-cell>
          <table:covered-table-cell/>
          <table:table-cell table:style-name="ce6" office:value-type="float" office:value="88336.25" calcext:value-type="float">
            <text:p>88336,2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702:391</text:p>
          </table:table-cell>
          <table:covered-table-cell/>
          <table:table-cell table:style-name="ce6" office:value-type="float" office:value="113724.16" calcext:value-type="float">
            <text:p>113724,1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702:86</text:p>
          </table:table-cell>
          <table:covered-table-cell/>
          <table:table-cell table:style-name="ce6" office:value-type="float" office:value="131493.56" calcext:value-type="float">
            <text:p>131493,5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303:3523</text:p>
          </table:table-cell>
          <table:covered-table-cell/>
          <table:table-cell table:style-name="ce6" office:value-type="float" office:value="117025.59" calcext:value-type="float">
            <text:p>117025,59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1202:353</text:p>
          </table:table-cell>
          <table:covered-table-cell/>
          <table:table-cell table:style-name="ce6" office:value-type="float" office:value="502970" calcext:value-type="float">
            <text:p>502970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060</text:p>
          </table:table-cell>
          <table:covered-table-cell/>
          <table:table-cell table:style-name="ce6" office:value-type="float" office:value="290682" calcext:value-type="float">
            <text:p>29068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061</text:p>
          </table:table-cell>
          <table:covered-table-cell/>
          <table:table-cell table:style-name="ce6" office:value-type="float" office:value="290726.1" calcext:value-type="float">
            <text:p>290726,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062</text:p>
          </table:table-cell>
          <table:covered-table-cell/>
          <table:table-cell table:style-name="ce6" office:value-type="float" office:value="290776.5" calcext:value-type="float">
            <text:p>290776,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063</text:p>
          </table:table-cell>
          <table:covered-table-cell/>
          <table:table-cell table:style-name="ce6" office:value-type="float" office:value="1205751.44" calcext:value-type="float">
            <text:p>1205751,4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064</text:p>
          </table:table-cell>
          <table:covered-table-cell/>
          <table:table-cell table:style-name="ce6" office:value-type="float" office:value="400174.04" calcext:value-type="float">
            <text:p>400174,0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065</text:p>
          </table:table-cell>
          <table:covered-table-cell/>
          <table:table-cell table:style-name="ce6" office:value-type="float" office:value="968688" calcext:value-type="float">
            <text:p>96868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2002:306</text:p>
          </table:table-cell>
          <table:covered-table-cell/>
          <table:table-cell table:style-name="ce6" office:value-type="float" office:value="199657.29" calcext:value-type="float">
            <text:p>199657,29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2002:307</text:p>
          </table:table-cell>
          <table:covered-table-cell/>
          <table:table-cell table:style-name="ce6" office:value-type="float" office:value="131281.72" calcext:value-type="float">
            <text:p>131281,7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534:28</text:p>
          </table:table-cell>
          <table:covered-table-cell/>
          <table:table-cell table:style-name="ce6" office:value-type="float" office:value="295346.61" calcext:value-type="float">
            <text:p>295346,6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534:30</text:p>
          </table:table-cell>
          <table:covered-table-cell/>
          <table:table-cell table:style-name="ce6" office:value-type="float" office:value="153169.83" calcext:value-type="float">
            <text:p>153169,83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34:31</text:p>
          </table:table-cell>
          <table:covered-table-cell/>
          <table:table-cell table:style-name="ce6" office:value-type="float" office:value="171980.16" calcext:value-type="float">
            <text:p>171980,1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534:35</text:p>
          </table:table-cell>
          <table:covered-table-cell/>
          <table:table-cell table:style-name="ce6" office:value-type="float" office:value="192011.94" calcext:value-type="float">
            <text:p>192011,9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553:137</text:p>
          </table:table-cell>
          <table:covered-table-cell/>
          <table:table-cell table:style-name="ce6" office:value-type="float" office:value="158465.66" calcext:value-type="float">
            <text:p>158465,6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3:011643:169</text:p>
          </table:table-cell>
          <table:covered-table-cell/>
          <table:table-cell table:style-name="ce6" office:value-type="float" office:value="5726648.84" calcext:value-type="float">
            <text:p>5726648,8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00000:3822</text:p>
          </table:table-cell>
          <table:covered-table-cell/>
          <table:table-cell table:style-name="ce6" office:value-type="float" office:value="723868.74" calcext:value-type="float">
            <text:p>723868,7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00000:3823</text:p>
          </table:table-cell>
          <table:covered-table-cell/>
          <table:table-cell table:style-name="ce6" office:value-type="float" office:value="1134737.52" calcext:value-type="float">
            <text:p>1134737,5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00000:3824</text:p>
          </table:table-cell>
          <table:covered-table-cell/>
          <table:table-cell table:style-name="ce6" office:value-type="float" office:value="1893012.52" calcext:value-type="float">
            <text:p>1893012,5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452:129</text:p>
          </table:table-cell>
          <table:covered-table-cell/>
          <table:table-cell table:style-name="ce6" office:value-type="float" office:value="451650.88" calcext:value-type="float">
            <text:p>451650,8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452:130</text:p>
          </table:table-cell>
          <table:covered-table-cell/>
          <table:table-cell table:style-name="ce6" office:value-type="float" office:value="957198.45" calcext:value-type="float">
            <text:p>957198,4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452:131</text:p>
          </table:table-cell>
          <table:covered-table-cell/>
          <table:table-cell table:style-name="ce6" office:value-type="float" office:value="953958.4" calcext:value-type="float">
            <text:p>953958,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0452:3</text:p>
          </table:table-cell>
          <table:covered-table-cell/>
          <table:table-cell table:style-name="ce6" office:value-type="float" office:value="8942039.82" calcext:value-type="float">
            <text:p>8942039,8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7:011175:13</text:p>
          </table:table-cell>
          <table:covered-table-cell/>
          <table:table-cell table:style-name="ce6" office:value-type="float" office:value="369778.5" calcext:value-type="float">
            <text:p>369778,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1:011003:390</text:p>
          </table:table-cell>
          <table:covered-table-cell/>
          <table:table-cell table:style-name="ce6" office:value-type="float" office:value="34539" calcext:value-type="float">
            <text:p>34539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601:1443</text:p>
          </table:table-cell>
          <table:covered-table-cell/>
          <table:table-cell table:style-name="ce6" office:value-type="float" office:value="16774.06" calcext:value-type="float">
            <text:p>16774,0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601:228</text:p>
          </table:table-cell>
          <table:covered-table-cell/>
          <table:table-cell table:style-name="ce6" office:value-type="float" office:value="133506.88" calcext:value-type="float">
            <text:p>133506,8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601:40</text:p>
          </table:table-cell>
          <table:covered-table-cell/>
          <table:table-cell table:style-name="ce6" office:value-type="float" office:value="144849.6" calcext:value-type="float">
            <text:p>144849,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731:18</text:p>
          </table:table-cell>
          <table:covered-table-cell/>
          <table:table-cell table:style-name="ce6" office:value-type="float" office:value="366735.85" calcext:value-type="float">
            <text:p>366735,8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731:29</text:p>
          </table:table-cell>
          <table:covered-table-cell/>
          <table:table-cell table:style-name="ce6" office:value-type="float" office:value="835708.16" calcext:value-type="float">
            <text:p>835708,1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852:20</text:p>
          </table:table-cell>
          <table:covered-table-cell/>
          <table:table-cell table:style-name="ce6" office:value-type="float" office:value="252948.28" calcext:value-type="float">
            <text:p>252948,2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1201:940</text:p>
          </table:table-cell>
          <table:covered-table-cell/>
          <table:table-cell table:style-name="ce6" office:value-type="float" office:value="292888.75" calcext:value-type="float">
            <text:p>292888,7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1201:941</text:p>
          </table:table-cell>
          <table:covered-table-cell/>
          <table:table-cell table:style-name="ce6" office:value-type="float" office:value="328063.11" calcext:value-type="float">
            <text:p>328063,1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2501:974</text:p>
          </table:table-cell>
          <table:covered-table-cell/>
          <table:table-cell table:style-name="ce6" office:value-type="float" office:value="85801.56" calcext:value-type="float">
            <text:p>85801,5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194:170</text:p>
          </table:table-cell>
          <table:covered-table-cell/>
          <table:table-cell table:style-name="ce6" office:value-type="float" office:value="319998" calcext:value-type="float">
            <text:p>31999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5:010712:137</text:p>
          </table:table-cell>
          <table:covered-table-cell/>
          <table:table-cell table:style-name="ce7" office:value-type="float" office:value="636995.59" calcext:value-type="float">
            <text:p>636995,59</text:p>
          </table:table-cell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6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39:2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75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605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900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900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900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9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210265:2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19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19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3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11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9:010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130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13013:3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13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2:000000:1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2:0102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2:0102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2:0105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2:0105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2:0105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105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105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105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105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105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1053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105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53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53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5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53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53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5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53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53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105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5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5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5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54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55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3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03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0304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03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03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203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03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4:000000:2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1163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1163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4:01165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118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7:01150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7:0115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8:01012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8:01012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2:0106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3:0207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3:02086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3:02173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3:0217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4:0103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4:010888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4:01089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7" office:value-type="string" calcext:value-type="string" table:number-columns-spanned="3" table:number-rows-spanned="1">
            <text:p>28:25:010212:2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343073AFBB91DC3F3F8AC5AAACEA0D610B52BD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Default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6:55:03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7T17:04:25.176000000</dc:date>
    <meta:editing-duration>PT33M33S</meta:editing-duration>
    <meta:editing-cycles>7</meta:editing-cycles>
    <meta:generator>LibreOffice/6.3.1.2$Windows_X86_64 LibreOffice_project/b79626edf0065ac373bd1df5c28bd630b4424273</meta:generator>
    <meta:document-statistic meta:table-count="1" meta:cell-count="595" meta:object-count="0"/>
  </office:meta>
</office:document-meta>
</file>