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97</text:p>
          </table:table-cell>
          <table:table-cell table:style-name="ce2" table:number-columns-repeated="2"/>
          <table:table-cell table:style-name="ce2" office:value-type="string" calcext:value-type="string">
            <text:p>30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1301:307</text:p>
          </table:table-cell>
          <table:table-cell table:style-name="ce11" office:value-type="float" office:value="1756030.8" calcext:value-type="float">
            <text:p>1756030,8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1301:308</text:p>
          </table:table-cell>
          <table:table-cell table:style-name="ce11" office:value-type="float" office:value="1687250.62" calcext:value-type="float">
            <text:p>1687250,6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394:565</text:p>
          </table:table-cell>
          <table:table-cell table:style-name="ce11" office:value-type="float" office:value="203905.37" calcext:value-type="float">
            <text:p>203905,3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5:1230</text:p>
          </table:table-cell>
          <table:table-cell table:style-name="ce11" office:value-type="float" office:value="1896011.22" calcext:value-type="float">
            <text:p>1896011,2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91006:146</text:p>
          </table:table-cell>
          <table:table-cell table:style-name="ce11" office:value-type="float" office:value="833042.76" calcext:value-type="float">
            <text:p>833042,7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2203:142</text:p>
          </table:table-cell>
          <table:table-cell table:style-name="ce11" office:value-type="float" office:value="533536.47" calcext:value-type="float">
            <text:p>533536,4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40001:1184</text:p>
          </table:table-cell>
          <table:table-cell table:style-name="ce11" office:value-type="float" office:value="468707.01" calcext:value-type="float">
            <text:p>468707,01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34:334</text:p>
          </table:table-cell>
          <table:table-cell table:style-name="ce11" office:value-type="float" office:value="4319576.02" calcext:value-type="float">
            <text:p>4319576,0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45:1509</text:p>
          </table:table-cell>
          <table:table-cell table:style-name="ce11" office:value-type="float" office:value="631683.86" calcext:value-type="float">
            <text:p>631683,8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40001:347</text:p>
          </table:table-cell>
          <table:table-cell table:style-name="ce11" office:value-type="float" office:value="3889923.07" calcext:value-type="float">
            <text:p>3889923,0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3:1245</text:p>
          </table:table-cell>
          <table:table-cell table:style-name="ce11" office:value-type="float" office:value="379240.82" calcext:value-type="float">
            <text:p>379240,8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658</text:p>
          </table:table-cell>
          <table:table-cell table:style-name="ce11" office:value-type="float" office:value="2489446.87" calcext:value-type="float">
            <text:p>2489446,8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659</text:p>
          </table:table-cell>
          <table:table-cell table:style-name="ce11" office:value-type="float" office:value="2194556.07" calcext:value-type="float">
            <text:p>2194556,0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4660</text:p>
          </table:table-cell>
          <table:table-cell table:style-name="ce11" office:value-type="float" office:value="3192432.57" calcext:value-type="float">
            <text:p>3192432,5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4661</text:p>
          </table:table-cell>
          <table:table-cell table:style-name="ce11" office:value-type="float" office:value="2011398.79" calcext:value-type="float">
            <text:p>2011398,7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61002:202</text:p>
          </table:table-cell>
          <table:table-cell table:style-name="ce11" office:value-type="float" office:value="553570.5" calcext:value-type="float">
            <text:p>553570,5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61003:207</text:p>
          </table:table-cell>
          <table:table-cell table:style-name="ce11" office:value-type="float" office:value="529928.46" calcext:value-type="float">
            <text:p>529928,4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0708:187</text:p>
          </table:table-cell>
          <table:table-cell table:style-name="ce11" office:value-type="float" office:value="2592570.5" calcext:value-type="float">
            <text:p>2592570,5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00000:3384</text:p>
          </table:table-cell>
          <table:table-cell table:style-name="ce11" office:value-type="float" office:value="1417438.22" calcext:value-type="float">
            <text:p>1417438,2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001:755</text:p>
          </table:table-cell>
          <table:table-cell table:style-name="ce11" office:value-type="float" office:value="992162.04" calcext:value-type="float">
            <text:p>992162,0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2001:756</text:p>
          </table:table-cell>
          <table:table-cell table:style-name="ce11" office:value-type="float" office:value="776496.24" calcext:value-type="float">
            <text:p>776496,2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2001:757</text:p>
          </table:table-cell>
          <table:table-cell table:style-name="ce11" office:value-type="float" office:value="1267128.89" calcext:value-type="float">
            <text:p>1267128,8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001:758</text:p>
          </table:table-cell>
          <table:table-cell table:style-name="ce11" office:value-type="float" office:value="798050.04" calcext:value-type="float">
            <text:p>798050,0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2001:759</text:p>
          </table:table-cell>
          <table:table-cell table:style-name="ce11" office:value-type="float" office:value="1682092.5" calcext:value-type="float">
            <text:p>1682092,5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001:760</text:p>
          </table:table-cell>
          <table:table-cell table:style-name="ce11" office:value-type="float" office:value="1080598.88" calcext:value-type="float">
            <text:p>1080598,8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001:761</text:p>
          </table:table-cell>
          <table:table-cell table:style-name="ce11" office:value-type="float" office:value="776481.12" calcext:value-type="float">
            <text:p>776481,1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2001:762</text:p>
          </table:table-cell>
          <table:table-cell table:style-name="ce11" office:value-type="float" office:value="1255894.08" calcext:value-type="float">
            <text:p>1255894,0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2001:763</text:p>
          </table:table-cell>
          <table:table-cell table:style-name="ce11" office:value-type="float" office:value="776499.12" calcext:value-type="float">
            <text:p>776499,1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2001:764</text:p>
          </table:table-cell>
          <table:table-cell table:style-name="ce11" office:value-type="float" office:value="1255905.28" calcext:value-type="float">
            <text:p>1255905,2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001:765</text:p>
          </table:table-cell>
          <table:table-cell table:style-name="ce11" office:value-type="float" office:value="689126.36" calcext:value-type="float">
            <text:p>689126,3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2001:766</text:p>
          </table:table-cell>
          <table:table-cell table:style-name="ce11" office:value-type="float" office:value="1209899.96" calcext:value-type="float">
            <text:p>1209899,9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001:767</text:p>
          </table:table-cell>
          <table:table-cell table:style-name="ce11" office:value-type="float" office:value="1311915.15" calcext:value-type="float">
            <text:p>1311915,1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001:768</text:p>
          </table:table-cell>
          <table:table-cell table:style-name="ce11" office:value-type="float" office:value="1207657.33" calcext:value-type="float">
            <text:p>1207657,3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2001:769</text:p>
          </table:table-cell>
          <table:table-cell table:style-name="ce11" office:value-type="float" office:value="1255878.4" calcext:value-type="float">
            <text:p>1255878,4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001:770</text:p>
          </table:table-cell>
          <table:table-cell table:style-name="ce11" office:value-type="float" office:value="1175147.55" calcext:value-type="float">
            <text:p>1175147,5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2001:771</text:p>
          </table:table-cell>
          <table:table-cell table:style-name="ce11" office:value-type="float" office:value="1255933.28" calcext:value-type="float">
            <text:p>1255933,2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001:772</text:p>
          </table:table-cell>
          <table:table-cell table:style-name="ce11" office:value-type="float" office:value="1251451.15" calcext:value-type="float">
            <text:p>1251451,1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001:773</text:p>
          </table:table-cell>
          <table:table-cell table:style-name="ce11" office:value-type="float" office:value="1056908.44" calcext:value-type="float">
            <text:p>1056908,4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2001:774</text:p>
          </table:table-cell>
          <table:table-cell table:style-name="ce11" office:value-type="float" office:value="1255941.12" calcext:value-type="float">
            <text:p>1255941,1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2001:775</text:p>
          </table:table-cell>
          <table:table-cell table:style-name="ce11" office:value-type="float" office:value="1162821.28" calcext:value-type="float">
            <text:p>1162821,2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2001:776</text:p>
          </table:table-cell>
          <table:table-cell table:style-name="ce11" office:value-type="float" office:value="1001935.79" calcext:value-type="float">
            <text:p>1001935,7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2001:777</text:p>
          </table:table-cell>
          <table:table-cell table:style-name="ce11" office:value-type="float" office:value="1056948.62" calcext:value-type="float">
            <text:p>1056948,6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2002:356</text:p>
          </table:table-cell>
          <table:table-cell table:style-name="ce11" office:value-type="float" office:value="706438.46" calcext:value-type="float">
            <text:p>706438,4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2002:357</text:p>
          </table:table-cell>
          <table:table-cell table:style-name="ce11" office:value-type="float" office:value="776540.88" calcext:value-type="float">
            <text:p>776540,8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2002:358</text:p>
          </table:table-cell>
          <table:table-cell table:style-name="ce11" office:value-type="float" office:value="1057033.88" calcext:value-type="float">
            <text:p>1057033,8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002:359</text:p>
          </table:table-cell>
          <table:table-cell table:style-name="ce11" office:value-type="float" office:value="1057028.98" calcext:value-type="float">
            <text:p>1057028,9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2002:360</text:p>
          </table:table-cell>
          <table:table-cell table:style-name="ce11" office:value-type="float" office:value="1017044.36" calcext:value-type="float">
            <text:p>1017044,3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002:361</text:p>
          </table:table-cell>
          <table:table-cell table:style-name="ce11" office:value-type="float" office:value="1457939.6" calcext:value-type="float">
            <text:p>1457939,6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002:362</text:p>
          </table:table-cell>
          <table:table-cell table:style-name="ce11" office:value-type="float" office:value="1386171.53" calcext:value-type="float">
            <text:p>1386171,5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002:363</text:p>
          </table:table-cell>
          <table:table-cell table:style-name="ce11" office:value-type="float" office:value="1462442.52" calcext:value-type="float">
            <text:p>1462442,5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20202:870</text:p>
          </table:table-cell>
          <table:table-cell table:style-name="ce11" office:value-type="float" office:value="1298057.63" calcext:value-type="float">
            <text:p>1298057,6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20202:871</text:p>
          </table:table-cell>
          <table:table-cell table:style-name="ce11" office:value-type="float" office:value="1323283.72" calcext:value-type="float">
            <text:p>1323283,7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20202:872</text:p>
          </table:table-cell>
          <table:table-cell table:style-name="ce11" office:value-type="float" office:value="1905289.34" calcext:value-type="float">
            <text:p>1905289,3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1301:309</text:p>
          </table:table-cell>
          <table:table-cell table:style-name="ce11" office:value-type="float" office:value="2081005.99" calcext:value-type="float">
            <text:p>2081005,9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00000:4055</text:p>
          </table:table-cell>
          <table:table-cell table:style-name="ce11" office:value-type="float" office:value="31557.88" calcext:value-type="float">
            <text:p>31557,8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00000:4056</text:p>
          </table:table-cell>
          <table:table-cell table:style-name="ce11" office:value-type="float" office:value="23668.41" calcext:value-type="float">
            <text:p>23668,41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00000:4057</text:p>
          </table:table-cell>
          <table:table-cell table:style-name="ce11" office:value-type="float" office:value="90165.38" calcext:value-type="float">
            <text:p>90165,3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00000:4058</text:p>
          </table:table-cell>
          <table:table-cell table:style-name="ce11" office:value-type="float" office:value="126232.16" calcext:value-type="float">
            <text:p>126232,1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00000:4059</text:p>
          </table:table-cell>
          <table:table-cell table:style-name="ce11" office:value-type="float" office:value="54099.23" calcext:value-type="float">
            <text:p>54099,2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905:258</text:p>
          </table:table-cell>
          <table:table-cell table:style-name="ce11" office:value-type="float" office:value="172858.45" calcext:value-type="float">
            <text:p>172858,4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00000:2139</text:p>
          </table:table-cell>
          <table:table-cell table:style-name="ce11" office:value-type="float" office:value="754567.06" calcext:value-type="float">
            <text:p>754567,0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00000:4060</text:p>
          </table:table-cell>
          <table:table-cell table:style-name="ce11" office:value-type="float" office:value="56353.36" calcext:value-type="float">
            <text:p>56353,3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00000:4061</text:p>
          </table:table-cell>
          <table:table-cell table:style-name="ce11" office:value-type="float" office:value="118271.57" calcext:value-type="float">
            <text:p>118271,5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00000:4062</text:p>
          </table:table-cell>
          <table:table-cell table:style-name="ce11" office:value-type="float" office:value="48463.89" calcext:value-type="float">
            <text:p>48463,8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601:1454</text:p>
          </table:table-cell>
          <table:table-cell table:style-name="ce11" office:value-type="float" office:value="1160622.86" calcext:value-type="float">
            <text:p>1160622,8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40011:149</text:p>
          </table:table-cell>
          <table:table-cell table:style-name="ce11" office:value-type="float" office:value="112488.01" calcext:value-type="float">
            <text:p>112488,01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650:499</text:p>
          </table:table-cell>
          <table:table-cell table:style-name="ce11" office:value-type="float" office:value="747752.98" calcext:value-type="float">
            <text:p>747752,9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401:2717</text:p>
          </table:table-cell>
          <table:table-cell table:style-name="ce11" office:value-type="float" office:value="3366380.08" calcext:value-type="float">
            <text:p>3366380,0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60001:357</text:p>
          </table:table-cell>
          <table:table-cell table:style-name="ce11" office:value-type="float" office:value="1615121.55" calcext:value-type="float">
            <text:p>1615121,5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43:216</text:p>
          </table:table-cell>
          <table:table-cell table:style-name="ce11" office:value-type="float" office:value="1763411.55" calcext:value-type="float">
            <text:p>1763411,5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3:010005:786</text:p>
          </table:table-cell>
          <table:table-cell table:style-name="ce11" office:value-type="float" office:value="1283924.08" calcext:value-type="float">
            <text:p>1283924,0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61001:605</text:p>
          </table:table-cell>
          <table:table-cell table:style-name="ce11" office:value-type="float" office:value="497836.39" calcext:value-type="float">
            <text:p>497836,3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61001:606</text:p>
          </table:table-cell>
          <table:table-cell table:style-name="ce11" office:value-type="float" office:value="938283.93" calcext:value-type="float">
            <text:p>938283,9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61001:607</text:p>
          </table:table-cell>
          <table:table-cell table:style-name="ce11" office:value-type="float" office:value="615439.18" calcext:value-type="float">
            <text:p>615439,18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61001:608</text:p>
          </table:table-cell>
          <table:table-cell table:style-name="ce11" office:value-type="float" office:value="800093.84" calcext:value-type="float">
            <text:p>800093,8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61001:609</text:p>
          </table:table-cell>
          <table:table-cell table:style-name="ce11" office:value-type="float" office:value="948040.79" calcext:value-type="float">
            <text:p>948040,7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61001:610</text:p>
          </table:table-cell>
          <table:table-cell table:style-name="ce11" office:value-type="float" office:value="811361.2" calcext:value-type="float">
            <text:p>811361,2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61001:611</text:p>
          </table:table-cell>
          <table:table-cell table:style-name="ce11" office:value-type="float" office:value="1061884.44" calcext:value-type="float">
            <text:p>1061884,4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61001:612</text:p>
          </table:table-cell>
          <table:table-cell table:style-name="ce11" office:value-type="float" office:value="898332.66" calcext:value-type="float">
            <text:p>898332,66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61001:613</text:p>
          </table:table-cell>
          <table:table-cell table:style-name="ce11" office:value-type="float" office:value="852707.83" calcext:value-type="float">
            <text:p>852707,8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61001:614</text:p>
          </table:table-cell>
          <table:table-cell table:style-name="ce11" office:value-type="float" office:value="1012275.22" calcext:value-type="float">
            <text:p>1012275,22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00000:3003</text:p>
          </table:table-cell>
          <table:table-cell table:style-name="ce11" office:value-type="float" office:value="436801.01" calcext:value-type="float">
            <text:p>436801,01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2914:190</text:p>
          </table:table-cell>
          <table:table-cell table:style-name="ce11" office:value-type="float" office:value="476695.77" calcext:value-type="float">
            <text:p>476695,7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5520:113</text:p>
          </table:table-cell>
          <table:table-cell table:style-name="ce11" office:value-type="float" office:value="1414436.99" calcext:value-type="float">
            <text:p>1414436,99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5520:116</text:p>
          </table:table-cell>
          <table:table-cell table:style-name="ce11" office:value-type="float" office:value="1175969.41" calcext:value-type="float">
            <text:p>1175969,41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5520:139</text:p>
          </table:table-cell>
          <table:table-cell table:style-name="ce11" office:value-type="float" office:value="1170788.93" calcext:value-type="float">
            <text:p>1170788,9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5520:147</text:p>
          </table:table-cell>
          <table:table-cell table:style-name="ce11" office:value-type="float" office:value="1173379.17" calcext:value-type="float">
            <text:p>1173379,1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5520:477</text:p>
          </table:table-cell>
          <table:table-cell table:style-name="ce11" office:value-type="float" office:value="1181061.6" calcext:value-type="float">
            <text:p>1181061,60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5520:98</text:p>
          </table:table-cell>
          <table:table-cell table:style-name="ce11" office:value-type="float" office:value="1110271.07" calcext:value-type="float">
            <text:p>1110271,07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239:527</text:p>
          </table:table-cell>
          <table:table-cell table:style-name="ce11" office:value-type="float" office:value="1138821.25" calcext:value-type="float">
            <text:p>1138821,2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10725:133</text:p>
          </table:table-cell>
          <table:table-cell table:style-name="ce11" office:value-type="float" office:value="584474.64" calcext:value-type="float">
            <text:p>584474,64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157:310</text:p>
          </table:table-cell>
          <table:table-cell table:style-name="ce11" office:value-type="float" office:value="1324979.43" calcext:value-type="float">
            <text:p>1324979,43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7:012401:690</text:p>
          </table:table-cell>
          <table:table-cell table:style-name="ce11" office:value-type="float" office:value="327682.35" calcext:value-type="float">
            <text:p>327682,35</text:p>
          </table:table-cell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9:010711:154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119:21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2001:18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901:10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101:14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43001:26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516:5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10936:1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58:15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00000:113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00000:188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301:16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1301:16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21301:17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8:021301:18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32:10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32:9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40001:19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032:30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001:47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2001:47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2001:48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001:48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2001:48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001:48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001:48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2001:48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2001:48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2001:49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001:49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2001:49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001:51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001:52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2001:53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001:56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2001:582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2001:58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2001:58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2001:587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2001:58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2001:59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2001:60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2001:60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2001:61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2001:620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001:62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2001:62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001:62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6:012002:16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002:16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2002:171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2002:173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2002:17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6:012002:199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2002:21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6:012002:23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6:012002:23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2002:238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0202:51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20202:61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20202:645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20202:64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0202:656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20202:67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21301:18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1001:1904</text:p>
          </table:table-cell>
          <table:table-cell table:style-name="ce6"/>
          <table:table-cell table:style-name="ce6" office:value-type="string" calcext:value-type="string">
            <text:p>23.08.2022</text:p>
          </table:table-cell>
          <table:table-cell table:style-name="ce6" office:value-type="string" calcext:value-type="string">
            <text:p>22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B4D1B22B9E49B1375AB07E40FAE38C3A74FC4E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15:54:06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30T06:53:32</meta:creation-date>
    <dc:date>2022-08-30T15:56:54.268000000</dc:date>
    <dc:title>Untitled Spreadsheet</dc:title>
    <meta:generator>LibreOffice/6.3.1.2$Windows_X86_64 LibreOffice_project/b79626edf0065ac373bd1df5c28bd630b4424273</meta:generator>
    <meta:editing-duration>PT2M51S</meta:editing-duration>
    <meta:editing-cycles>1</meta:editing-cycles>
    <meta:document-statistic meta:table-count="1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