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95</text:p>
          </table:table-cell>
          <table:table-cell table:number-columns-repeated="2" table:style-name="ce4"/>
          <table:table-cell office:value-type="string" table:style-name="ce5">
            <text:p>25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0414:25</text:p>
          </table:table-cell>
          <table:table-cell office:value-type="float" office:value="864489.51" table:style-name="ce8">
            <text:p>864489.51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090162:37</text:p>
          </table:table-cell>
          <table:table-cell office:value-type="float" office:value="128251.2" table:style-name="ce8">
            <text:p>128251.20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2:000000:1663</text:p>
          </table:table-cell>
          <table:table-cell office:value-type="float" office:value="8640" table:style-name="ce8">
            <text:p>8640.00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2:000000:1664</text:p>
          </table:table-cell>
          <table:table-cell office:value-type="float" office:value="77775" table:style-name="ce8">
            <text:p>77775.00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7:011530:222</text:p>
          </table:table-cell>
          <table:table-cell office:value-type="float" office:value="3728.4" table:style-name="ce8">
            <text:p>3728.40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5:010510:300</text:p>
          </table:table-cell>
          <table:table-cell office:value-type="float" office:value="29896608.960000001" table:style-name="ce8">
            <text:p>29896608.96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5:010510:301</text:p>
          </table:table-cell>
          <table:table-cell office:value-type="float" office:value="49994.59" table:style-name="ce8">
            <text:p>49994.59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5:010510:41</text:p>
          </table:table-cell>
          <table:table-cell office:value-type="float" office:value="9851304.5999999996" table:style-name="ce8">
            <text:p>9851304.60</text:p>
          </table:table-cell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5:000000:151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5:000000:167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5:000000:2305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5:010321:5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5:010321:58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5:010327:186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5:010327:195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5:010327:210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5:010327:211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5:010327:225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25:010327:31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25:010510:140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25:010510:6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28:25:010510:65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28:25:010512:139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28:25:010512:141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28:25:010512:142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28:25:010512:2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28:25:010512:2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28:25:010604: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28:25:010606:11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28:25:010606:12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28:25:010606:1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8:25:010606:1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28:25:010606: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D7C1B5E39702A5EE9E2595ADA71543E4E196830A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5T06:29:48Z</meta:creation-date>
    <dc:date>2022-08-25T06:39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