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93</text:p>
          </table:table-cell>
          <table:table-cell table:style-name="ce2" table:number-columns-repeated="2"/>
          <table:table-cell table:style-name="ce2" office:value-type="string" calcext:value-type="string">
            <text:p>2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38:363</text:p>
          </table:table-cell>
          <table:table-cell table:style-name="ce11" office:value-type="float" office:value="314315.15" calcext:value-type="float">
            <text:p>314315,1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104:796</text:p>
          </table:table-cell>
          <table:table-cell table:style-name="ce11" office:value-type="float" office:value="203219.63" calcext:value-type="float">
            <text:p>203219,6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2501:1013</text:p>
          </table:table-cell>
          <table:table-cell table:style-name="ce11" office:value-type="float" office:value="416331.9" calcext:value-type="float">
            <text:p>416331,9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7:010605:720</text:p>
          </table:table-cell>
          <table:table-cell table:style-name="ce11" office:value-type="float" office:value="1166927.71" calcext:value-type="float">
            <text:p>1166927,71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7:010605:721</text:p>
          </table:table-cell>
          <table:table-cell table:style-name="ce11" office:value-type="float" office:value="1042656.07" calcext:value-type="float">
            <text:p>1042656,0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7:010605:722</text:p>
          </table:table-cell>
          <table:table-cell table:style-name="ce11" office:value-type="float" office:value="834105.66" calcext:value-type="float">
            <text:p>834105,6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7:010605:723</text:p>
          </table:table-cell>
          <table:table-cell table:style-name="ce11" office:value-type="float" office:value="1187937.4" calcext:value-type="float">
            <text:p>1187937,4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7:010605:724</text:p>
          </table:table-cell>
          <table:table-cell table:style-name="ce11" office:value-type="float" office:value="950285.44" calcext:value-type="float">
            <text:p>950285,4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4054</text:p>
          </table:table-cell>
          <table:table-cell table:style-name="ce11" office:value-type="float" office:value="63115.77" calcext:value-type="float">
            <text:p>63115,7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0905:257</text:p>
          </table:table-cell>
          <table:table-cell table:style-name="ce11" office:value-type="float" office:value="962000" calcext:value-type="float">
            <text:p>962000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210345:1780</text:p>
          </table:table-cell>
          <table:table-cell table:style-name="ce11" office:value-type="float" office:value="774483.17" calcext:value-type="float">
            <text:p>774483,1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61003:206</text:p>
          </table:table-cell>
          <table:table-cell table:style-name="ce11" office:value-type="float" office:value="516754" calcext:value-type="float">
            <text:p>516754,0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801:92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42:67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7:010605:38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7:010605:41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7:010605:47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7:010605:48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7:010605:49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7:010605:49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7:010605:50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7:010605:51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1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78BDC9235494B5EB6A827FC898DD50E358F720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 style:data-style-name="N2" text:time-value="17:35:27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9T08:34:18</meta:creation-date>
    <dc:date>2022-08-29T17:36:36.699000000</dc:date>
    <dc:title>Untitled Spreadsheet</dc:titl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1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