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92</text:p>
          </table:table-cell>
          <table:table-cell table:style-name="ce2" table:number-columns-repeated="2"/>
          <table:table-cell table:style-name="ce2" office:value-type="string" calcext:value-type="string">
            <text:p>2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315:119</text:p>
          </table:table-cell>
          <table:table-cell table:style-name="ce12" office:value-type="float" office:value="1816.8" calcext:value-type="float">
            <text:p>1816,8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14:2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14:2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14: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14:6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17:1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19:2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19:2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801:118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4D6A752F199947CD8DD37F67B80A1F8ED485A3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7:09:04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9T07:58:57</meta:creation-date>
    <dc:date>2022-08-29T17:10:36.190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