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91</text:p>
          </table:table-cell>
          <table:table-cell table:style-name="ce2" table:number-columns-repeated="2"/>
          <table:table-cell table:style-name="ce2" office:value-type="string" calcext:value-type="string">
            <text:p>2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00000:4051</text:p>
          </table:table-cell>
          <table:table-cell table:style-name="ce11" office:value-type="float" office:value="33812.02" calcext:value-type="float">
            <text:p>33812,0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00000:4052</text:p>
          </table:table-cell>
          <table:table-cell table:style-name="ce11" office:value-type="float" office:value="83402.98" calcext:value-type="float">
            <text:p>83402,9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00000:4053</text:p>
          </table:table-cell>
          <table:table-cell table:style-name="ce11" office:value-type="float" office:value="64242.83" calcext:value-type="float">
            <text:p>64242,8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1101:157</text:p>
          </table:table-cell>
          <table:table-cell table:style-name="ce11" office:value-type="float" office:value="159211.73" calcext:value-type="float">
            <text:p>159211,7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001:81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0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5F9536C8B8CF78A9666333A8064FDEBD734E25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 style:data-style-name="N2" text:time-value="17:29:21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9T08:28:39</meta:creation-date>
    <dc:date>2022-08-29T17:32:04.311000000</dc:date>
    <dc:title>Untitled Spreadsheet</dc:title>
    <meta:generator>LibreOffice/6.3.1.2$Windows_X86_64 LibreOffice_project/b79626edf0065ac373bd1df5c28bd630b4424273</meta:generator>
    <meta:editing-duration>PT2M47S</meta:editing-duration>
    <meta:editing-cycles>1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