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0</text:p>
          </table:table-cell>
          <table:table-cell table:style-name="ce2" table:number-columns-repeated="2"/>
          <table:table-cell table:style-name="ce2" office:value-type="string" calcext:value-type="string">
            <text:p>2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11:3</text:p>
          </table:table-cell>
          <table:table-cell table:style-name="ce12" office:value-type="float" office:value="390319.66" calcext:value-type="float">
            <text:p>390319,6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14:60</text:p>
          </table:table-cell>
          <table:table-cell table:style-name="ce12" office:value-type="float" office:value="100640.1" calcext:value-type="float">
            <text:p>100640,1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010</text:p>
          </table:table-cell>
          <table:table-cell table:style-name="ce12" office:value-type="float" office:value="227775" calcext:value-type="float">
            <text:p>227775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2011</text:p>
          </table:table-cell>
          <table:table-cell table:style-name="ce12" office:value-type="float" office:value="227812.5" calcext:value-type="float">
            <text:p>227812,5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20:1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B6A3C825577D0C31403424A50AD50E3E1129D7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00:36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7:54:41</meta:creation-date>
    <dc:date>2022-08-29T17:02:04.374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2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