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89</text:p>
          </table:table-cell>
          <table:table-cell table:style-name="ce2" table:number-columns-repeated="2"/>
          <table:table-cell table:style-name="ce2" office:value-type="string" calcext:value-type="string">
            <text:p>2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249:163</text:p>
          </table:table-cell>
          <table:table-cell table:style-name="ce11" office:value-type="float" office:value="1322554.58" calcext:value-type="float">
            <text:p>1322554,5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650</text:p>
          </table:table-cell>
          <table:table-cell table:style-name="ce11" office:value-type="float" office:value="1079772.92" calcext:value-type="float">
            <text:p>1079772,9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61003:203</text:p>
          </table:table-cell>
          <table:table-cell table:style-name="ce11" office:value-type="float" office:value="553658.7" calcext:value-type="float">
            <text:p>553658,7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0101:367</text:p>
          </table:table-cell>
          <table:table-cell table:style-name="ce11" office:value-type="float" office:value="1661243.31" calcext:value-type="float">
            <text:p>1661243,3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201:331</text:p>
          </table:table-cell>
          <table:table-cell table:style-name="ce11" office:value-type="float" office:value="2115548.61" calcext:value-type="float">
            <text:p>2115548,6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201:332</text:p>
          </table:table-cell>
          <table:table-cell table:style-name="ce11" office:value-type="float" office:value="1837216.75" calcext:value-type="float">
            <text:p>1837216,7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20201:333</text:p>
          </table:table-cell>
          <table:table-cell table:style-name="ce11" office:value-type="float" office:value="1009768.99" calcext:value-type="float">
            <text:p>1009768,9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201:334</text:p>
          </table:table-cell>
          <table:table-cell table:style-name="ce11" office:value-type="float" office:value="1181964" calcext:value-type="float">
            <text:p>1181964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201:335</text:p>
          </table:table-cell>
          <table:table-cell table:style-name="ce11" office:value-type="float" office:value="1706372.82" calcext:value-type="float">
            <text:p>1706372,8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201:336</text:p>
          </table:table-cell>
          <table:table-cell table:style-name="ce11" office:value-type="float" office:value="1986786.59" calcext:value-type="float">
            <text:p>1986786,5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301:304</text:p>
          </table:table-cell>
          <table:table-cell table:style-name="ce11" office:value-type="float" office:value="1876031.37" calcext:value-type="float">
            <text:p>1876031,3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301:305</text:p>
          </table:table-cell>
          <table:table-cell table:style-name="ce11" office:value-type="float" office:value="1691682.31" calcext:value-type="float">
            <text:p>1691682,3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301:306</text:p>
          </table:table-cell>
          <table:table-cell table:style-name="ce11" office:value-type="float" office:value="1086767.33" calcext:value-type="float">
            <text:p>1086767,3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017:233</text:p>
          </table:table-cell>
          <table:table-cell table:style-name="ce11" office:value-type="float" office:value="1489072.24" calcext:value-type="float">
            <text:p>1489072,2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83:504</text:p>
          </table:table-cell>
          <table:table-cell table:style-name="ce11" office:value-type="float" office:value="1447599.76" calcext:value-type="float">
            <text:p>1447599,7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05:167</text:p>
          </table:table-cell>
          <table:table-cell table:style-name="ce11" office:value-type="float" office:value="1833556.2" calcext:value-type="float">
            <text:p>1833556,2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91:213</text:p>
          </table:table-cell>
          <table:table-cell table:style-name="ce11" office:value-type="float" office:value="397435.17" calcext:value-type="float">
            <text:p>397435,1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26:274</text:p>
          </table:table-cell>
          <table:table-cell table:style-name="ce11" office:value-type="float" office:value="550169.02" calcext:value-type="float">
            <text:p>550169,0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45:765</text:p>
          </table:table-cell>
          <table:table-cell table:style-name="ce11" office:value-type="float" office:value="420013.31" calcext:value-type="float">
            <text:p>420013,3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45:766</text:p>
          </table:table-cell>
          <table:table-cell table:style-name="ce11" office:value-type="float" office:value="367233.27" calcext:value-type="float">
            <text:p>367233,2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7004:181</text:p>
          </table:table-cell>
          <table:table-cell table:style-name="ce11" office:value-type="float" office:value="1004771.15" calcext:value-type="float">
            <text:p>1004771,1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9005:1421</text:p>
          </table:table-cell>
          <table:table-cell table:style-name="ce11" office:value-type="float" office:value="1791205.64" calcext:value-type="float">
            <text:p>1791205,6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4067</text:p>
          </table:table-cell>
          <table:table-cell table:style-name="ce11" office:value-type="float" office:value="2364783.53" calcext:value-type="float">
            <text:p>2364783,5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656</text:p>
          </table:table-cell>
          <table:table-cell table:style-name="ce11" office:value-type="float" office:value="2479535" calcext:value-type="float">
            <text:p>2479535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4657</text:p>
          </table:table-cell>
          <table:table-cell table:style-name="ce11" office:value-type="float" office:value="1907801" calcext:value-type="float">
            <text:p>1907801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5:841</text:p>
          </table:table-cell>
          <table:table-cell table:style-name="ce11" office:value-type="float" office:value="7675614.24" calcext:value-type="float">
            <text:p>7675614,2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61003:204</text:p>
          </table:table-cell>
          <table:table-cell table:style-name="ce11" office:value-type="float" office:value="545760.88" calcext:value-type="float">
            <text:p>545760,8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61003:205</text:p>
          </table:table-cell>
          <table:table-cell table:style-name="ce11" office:value-type="float" office:value="382290.47" calcext:value-type="float">
            <text:p>382290,4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40:547</text:p>
          </table:table-cell>
          <table:table-cell table:style-name="ce11" office:value-type="float" office:value="1524481.61" calcext:value-type="float">
            <text:p>1524481,6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805:1017</text:p>
          </table:table-cell>
          <table:table-cell table:style-name="ce11" office:value-type="float" office:value="1913915.08" calcext:value-type="float">
            <text:p>1913915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805:1018</text:p>
          </table:table-cell>
          <table:table-cell table:style-name="ce11" office:value-type="float" office:value="1622780.08" calcext:value-type="float">
            <text:p>1622780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1801:374</text:p>
          </table:table-cell>
          <table:table-cell table:style-name="ce11" office:value-type="float" office:value="252584.32" calcext:value-type="float">
            <text:p>252584,3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101:368</text:p>
          </table:table-cell>
          <table:table-cell table:style-name="ce11" office:value-type="float" office:value="1098978.14" calcext:value-type="float">
            <text:p>1098978,1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101:369</text:p>
          </table:table-cell>
          <table:table-cell table:style-name="ce11" office:value-type="float" office:value="1133456.57" calcext:value-type="float">
            <text:p>1133456,5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101:370</text:p>
          </table:table-cell>
          <table:table-cell table:style-name="ce11" office:value-type="float" office:value="1207613.58" calcext:value-type="float">
            <text:p>1207613,5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0101:371</text:p>
          </table:table-cell>
          <table:table-cell table:style-name="ce11" office:value-type="float" office:value="1087593.73" calcext:value-type="float">
            <text:p>1087593,7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0101:372</text:p>
          </table:table-cell>
          <table:table-cell table:style-name="ce11" office:value-type="float" office:value="1483269.93" calcext:value-type="float">
            <text:p>1483269,9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0101:373</text:p>
          </table:table-cell>
          <table:table-cell table:style-name="ce11" office:value-type="float" office:value="1851680.74" calcext:value-type="float">
            <text:p>1851680,7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0101:374</text:p>
          </table:table-cell>
          <table:table-cell table:style-name="ce11" office:value-type="float" office:value="1376283.65" calcext:value-type="float">
            <text:p>1376283,6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101:375</text:p>
          </table:table-cell>
          <table:table-cell table:style-name="ce11" office:value-type="float" office:value="1299387.22" calcext:value-type="float">
            <text:p>1299387,2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101:376</text:p>
          </table:table-cell>
          <table:table-cell table:style-name="ce11" office:value-type="float" office:value="1331246.2" calcext:value-type="float">
            <text:p>1331246,2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0101:377</text:p>
          </table:table-cell>
          <table:table-cell table:style-name="ce11" office:value-type="float" office:value="1200213.98" calcext:value-type="float">
            <text:p>1200213,9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0101:378</text:p>
          </table:table-cell>
          <table:table-cell table:style-name="ce11" office:value-type="float" office:value="1210165.46" calcext:value-type="float">
            <text:p>1210165,4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0201:337</text:p>
          </table:table-cell>
          <table:table-cell table:style-name="ce11" office:value-type="float" office:value="1837264.46" calcext:value-type="float">
            <text:p>1837264,4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0201:338</text:p>
          </table:table-cell>
          <table:table-cell table:style-name="ce11" office:value-type="float" office:value="1837235.54" calcext:value-type="float">
            <text:p>1837235,5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505:415</text:p>
          </table:table-cell>
          <table:table-cell table:style-name="ce11" office:value-type="float" office:value="1687549.68" calcext:value-type="float">
            <text:p>1687549,6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0101:1830</text:p>
          </table:table-cell>
          <table:table-cell table:style-name="ce11" office:value-type="float" office:value="591027.41" calcext:value-type="float">
            <text:p>591027,4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0605:714</text:p>
          </table:table-cell>
          <table:table-cell table:style-name="ce11" office:value-type="float" office:value="636041.56" calcext:value-type="float">
            <text:p>636041,5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7:010605:715</text:p>
          </table:table-cell>
          <table:table-cell table:style-name="ce11" office:value-type="float" office:value="1156883.46" calcext:value-type="float">
            <text:p>1156883,4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0605:716</text:p>
          </table:table-cell>
          <table:table-cell table:style-name="ce11" office:value-type="float" office:value="1079953.73" calcext:value-type="float">
            <text:p>1079953,7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10605:717</text:p>
          </table:table-cell>
          <table:table-cell table:style-name="ce11" office:value-type="float" office:value="628325.42" calcext:value-type="float">
            <text:p>628325,4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7:010605:718</text:p>
          </table:table-cell>
          <table:table-cell table:style-name="ce11" office:value-type="float" office:value="916069.8" calcext:value-type="float">
            <text:p>916069,8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7:010605:719</text:p>
          </table:table-cell>
          <table:table-cell table:style-name="ce11" office:value-type="float" office:value="822938.62" calcext:value-type="float">
            <text:p>822938,6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1206:659</text:p>
          </table:table-cell>
          <table:table-cell table:style-name="ce11" office:value-type="float" office:value="1039854.36" calcext:value-type="float">
            <text:p>1039854,3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4282</text:p>
          </table:table-cell>
          <table:table-cell table:style-name="ce11" office:value-type="float" office:value="39200334.6" calcext:value-type="float">
            <text:p>39200334,6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6438</text:p>
          </table:table-cell>
          <table:table-cell table:style-name="ce11" office:value-type="float" office:value="8297254.96" calcext:value-type="float">
            <text:p>8297254,9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004:3695</text:p>
          </table:table-cell>
          <table:table-cell table:style-name="ce11" office:value-type="float" office:value="1147682.94" calcext:value-type="float">
            <text:p>1147682,9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2122:176</text:p>
          </table:table-cell>
          <table:table-cell table:style-name="ce11" office:value-type="float" office:value="715839.39" calcext:value-type="float">
            <text:p>715839,3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0000:6439</text:p>
          </table:table-cell>
          <table:table-cell table:style-name="ce11" office:value-type="float" office:value="28000239" calcext:value-type="float">
            <text:p>28000239,0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6440</text:p>
          </table:table-cell>
          <table:table-cell table:style-name="ce11" office:value-type="float" office:value="11708348.67" calcext:value-type="float">
            <text:p>11708348,6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6441</text:p>
          </table:table-cell>
          <table:table-cell table:style-name="ce11" office:value-type="float" office:value="18438344.36" calcext:value-type="float">
            <text:p>18438344,3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6442</text:p>
          </table:table-cell>
          <table:table-cell table:style-name="ce11" office:value-type="float" office:value="18438344.36" calcext:value-type="float">
            <text:p>18438344,3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4049</text:p>
          </table:table-cell>
          <table:table-cell table:style-name="ce11" office:value-type="float" office:value="59171.03" calcext:value-type="float">
            <text:p>59171,03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00000:4050</text:p>
          </table:table-cell>
          <table:table-cell table:style-name="ce11" office:value-type="float" office:value="45646.22" calcext:value-type="float">
            <text:p>45646,2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50008:714</text:p>
          </table:table-cell>
          <table:table-cell table:style-name="ce11" office:value-type="float" office:value="1467230.35" calcext:value-type="float">
            <text:p>1467230,35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20101:194</text:p>
          </table:table-cell>
          <table:table-cell table:style-name="ce11" office:value-type="float" office:value="791798.98" calcext:value-type="float">
            <text:p>791798,9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20101:219</text:p>
          </table:table-cell>
          <table:table-cell table:style-name="ce11" office:value-type="float" office:value="793020.89" calcext:value-type="float">
            <text:p>793020,8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20201:175</text:p>
          </table:table-cell>
          <table:table-cell table:style-name="ce11" office:value-type="float" office:value="483889.82" calcext:value-type="float">
            <text:p>483889,8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201:178</text:p>
          </table:table-cell>
          <table:table-cell table:style-name="ce11" office:value-type="float" office:value="826034.14" calcext:value-type="float">
            <text:p>826034,1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0201:181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0201:183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20201:185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20201:193</text:p>
          </table:table-cell>
          <table:table-cell table:style-name="ce11" office:value-type="float" office:value="513216.48" calcext:value-type="float">
            <text:p>513216,4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20201:194</text:p>
          </table:table-cell>
          <table:table-cell table:style-name="ce11" office:value-type="float" office:value="851694.97" calcext:value-type="float">
            <text:p>851694,9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20201:197</text:p>
          </table:table-cell>
          <table:table-cell table:style-name="ce11" office:value-type="float" office:value="833365.81" calcext:value-type="float">
            <text:p>833365,8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20201:198</text:p>
          </table:table-cell>
          <table:table-cell table:style-name="ce11" office:value-type="float" office:value="513216.48" calcext:value-type="float">
            <text:p>513216,4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20201:204</text:p>
          </table:table-cell>
          <table:table-cell table:style-name="ce11" office:value-type="float" office:value="513216.48" calcext:value-type="float">
            <text:p>513216,4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20201:205</text:p>
          </table:table-cell>
          <table:table-cell table:style-name="ce11" office:value-type="float" office:value="844363.3" calcext:value-type="float">
            <text:p>844363,3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287:416</text:p>
          </table:table-cell>
          <table:table-cell table:style-name="ce11" office:value-type="float" office:value="4497455.78" calcext:value-type="float">
            <text:p>4497455,7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19:918</text:p>
          </table:table-cell>
          <table:table-cell table:style-name="ce11" office:value-type="float" office:value="2204469.17" calcext:value-type="float">
            <text:p>2204469,1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222:842</text:p>
          </table:table-cell>
          <table:table-cell table:style-name="ce11" office:value-type="float" office:value="4137001.68" calcext:value-type="float">
            <text:p>4137001,6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61001:604</text:p>
          </table:table-cell>
          <table:table-cell table:style-name="ce11" office:value-type="float" office:value="819575.57" calcext:value-type="float">
            <text:p>819575,5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20101:162</text:p>
          </table:table-cell>
          <table:table-cell table:style-name="ce11" office:value-type="float" office:value="551082.31" calcext:value-type="float">
            <text:p>551082,3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20101:163</text:p>
          </table:table-cell>
          <table:table-cell table:style-name="ce11" office:value-type="float" office:value="599958.79" calcext:value-type="float">
            <text:p>599958,7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20101:164</text:p>
          </table:table-cell>
          <table:table-cell table:style-name="ce11" office:value-type="float" office:value="533975.54" calcext:value-type="float">
            <text:p>533975,5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20101:166</text:p>
          </table:table-cell>
          <table:table-cell table:style-name="ce11" office:value-type="float" office:value="686714.54" calcext:value-type="float">
            <text:p>686714,54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20101:167</text:p>
          </table:table-cell>
          <table:table-cell table:style-name="ce11" office:value-type="float" office:value="1006855.49" calcext:value-type="float">
            <text:p>1006855,4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20101:187</text:p>
          </table:table-cell>
          <table:table-cell table:style-name="ce11" office:value-type="float" office:value="566967.17" calcext:value-type="float">
            <text:p>566967,17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20101:188</text:p>
          </table:table-cell>
          <table:table-cell table:style-name="ce11" office:value-type="float" office:value="540085.1" calcext:value-type="float">
            <text:p>540085,1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20101:204</text:p>
          </table:table-cell>
          <table:table-cell table:style-name="ce11" office:value-type="float" office:value="751475.88" calcext:value-type="float">
            <text:p>751475,8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20101:205</text:p>
          </table:table-cell>
          <table:table-cell table:style-name="ce11" office:value-type="float" office:value="577964.38" calcext:value-type="float">
            <text:p>577964,3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20101:210</text:p>
          </table:table-cell>
          <table:table-cell table:style-name="ce11" office:value-type="float" office:value="785689.42" calcext:value-type="float">
            <text:p>785689,4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20101:213</text:p>
          </table:table-cell>
          <table:table-cell table:style-name="ce11" office:value-type="float" office:value="617065.56" calcext:value-type="float">
            <text:p>617065,5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20101:214</text:p>
          </table:table-cell>
          <table:table-cell table:style-name="ce11" office:value-type="float" office:value="617065.56" calcext:value-type="float">
            <text:p>617065,5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20101:215</text:p>
          </table:table-cell>
          <table:table-cell table:style-name="ce11" office:value-type="float" office:value="577964.38" calcext:value-type="float">
            <text:p>577964,3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20101:220</text:p>
          </table:table-cell>
          <table:table-cell table:style-name="ce11" office:value-type="float" office:value="617065.56" calcext:value-type="float">
            <text:p>617065,5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20101:221</text:p>
          </table:table-cell>
          <table:table-cell table:style-name="ce11" office:value-type="float" office:value="598736.88" calcext:value-type="float">
            <text:p>598736,8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20101:223</text:p>
          </table:table-cell>
          <table:table-cell table:style-name="ce11" office:value-type="float" office:value="568189.08" calcext:value-type="float">
            <text:p>568189,0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20101:224</text:p>
          </table:table-cell>
          <table:table-cell table:style-name="ce11" office:value-type="float" office:value="598736.88" calcext:value-type="float">
            <text:p>598736,88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20101:239</text:p>
          </table:table-cell>
          <table:table-cell table:style-name="ce11" office:value-type="float" office:value="617065.56" calcext:value-type="float">
            <text:p>617065,56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20101:242</text:p>
          </table:table-cell>
          <table:table-cell table:style-name="ce11" office:value-type="float" office:value="722149.99" calcext:value-type="float">
            <text:p>722149,9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20201:184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20201:191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20201:192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20201:202</text:p>
          </table:table-cell>
          <table:table-cell table:style-name="ce11" office:value-type="float" office:value="883465.51" calcext:value-type="float">
            <text:p>883465,51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9:010711:3787</text:p>
          </table:table-cell>
          <table:table-cell table:style-name="ce11" office:value-type="float" office:value="880764.29" calcext:value-type="float">
            <text:p>880764,29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7:010508:683</text:p>
          </table:table-cell>
          <table:table-cell table:style-name="ce11" office:value-type="float" office:value="577989.5" calcext:value-type="float">
            <text:p>577989,50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268:5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26:428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83:125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601:8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40:211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60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1603:52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501:491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612:158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1301:16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301:17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301:17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301:17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16:25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40:322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21:1031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0805:51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505:269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7:010605:338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7:010605:38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7:010605:38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7:010605:44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7:010605:476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7:010605:477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7:010605:484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7:010605:488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7:010605:490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7:010605:523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7:011206:392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7:011206:411</text:p>
          </table:table-cell>
          <table:table-cell table:style-name="ce6"/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19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C7550A21647A268A54407B3A1C0F3858A7EEB2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10:44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8:09:44</meta:creation-date>
    <dc:date>2022-08-29T17:26:09.729000000</dc:date>
    <dc:title>Untitled Spreadsheet</dc:title>
    <meta:generator>LibreOffice/6.3.1.2$Windows_X86_64 LibreOffice_project/b79626edf0065ac373bd1df5c28bd630b4424273</meta:generator>
    <meta:editing-duration>PT15M25S</meta:editing-duration>
    <meta:editing-cycles>1</meta:editing-cycles>
    <meta:document-statistic meta:table-count="1" meta:cell-count="6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