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88</text:p>
          </table:table-cell>
          <table:table-cell table:number-columns-repeated="2" table:style-name="ce4"/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3:021740:159</text:p>
          </table:table-cell>
          <table:table-cell office:value-type="float" office:value="887132.75" table:style-name="ce8">
            <text:p>887132.75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9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3BE5FF39A4A723B583DBD5374E7F98CC0DC74F02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4T07:11:45Z</meta:creation-date>
    <dc:date>2022-08-24T07:29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