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87</text:p>
          </table:table-cell>
          <table:table-cell table:number-columns-repeated="2" table:style-name="ce4"/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1:010228:1284</text:p>
          </table:table-cell>
          <table:table-cell office:value-type="float" office:value="87697.600000000006" table:style-name="ce8">
            <text:p>87697.60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9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4:000000:26</text:p>
          </table:table-cell>
          <table:table-cell office:value-type="float" office:value="54554600" table:style-name="ce8">
            <text:p>54554600.00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9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4:011001:136</text:p>
          </table:table-cell>
          <table:table-cell office:value-type="float" office:value="410000" table:style-name="ce8">
            <text:p>410000.00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5:000000:1410</text:p>
          </table:table-cell>
          <table:table-cell office:value-type="float" office:value="157600" table:style-name="ce8">
            <text:p>157600.00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9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5:000000:273</text:p>
          </table:table-cell>
          <table:table-cell office:value-type="float" office:value="34973144.5" table:style-name="ce8">
            <text:p>34973144.50</text:p>
          </table:table-cell>
          <table:table-cell office:value-type="string" table:style-name="ce7">
            <text:p>22.08.2022</text:p>
          </table:table-cell>
          <table:table-cell office:value-type="string" table:style-name="ce7">
            <text:p>19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A8DF97F02ECB926EF11B2D53B674D09FA643EEF5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4T07:01:08Z</meta:creation-date>
    <dc:date>2022-08-24T07:04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