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0"/>
        <table:table-column table:style-name="co3" table:number-columns-repeated="3" table:default-cell-style-name="ce30"/>
        <table:table-column table:style-name="co1" table:number-columns-repeated="59" table:default-cell-style-name="ce27"/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№</text:p>
          </table:table-cell>
          <table:table-cell table:style-name="ce24" office:value-type="string" calcext:value-type="string">
            <text:p>АОКС-28/2022/000786</text:p>
          </table:table-cell>
          <table:table-cell table:style-name="ce24" table:number-columns-repeated="2"/>
          <table:table-cell table:style-name="ce24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24"/>
          <table:table-cell table:style-name="ce24" office:value-type="string" calcext:value-type="string">
            <text:p>(номер акта)</text:p>
          </table:table-cell>
          <table:table-cell table:style-name="ce24" table:number-columns-repeated="2"/>
          <table:table-cell table:style-name="ce24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26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6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6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6"/>
          <table:table-cell table:style-name="ce26" office:value-type="float" office:value="42" calcext:value-type="float">
            <text:p>42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6"/>
          <table:table-cell table:style-name="ce26"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6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5:010414:35</text:p>
          </table:table-cell>
          <table:table-cell table:style-name="ce32" office:value-type="float" office:value="103618.4" calcext:value-type="float">
            <text:p>103618,4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10134:1184</text:p>
          </table:table-cell>
          <table:table-cell table:style-name="ce32" office:value-type="float" office:value="98021.63" calcext:value-type="float">
            <text:p>98021,63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5:010413:78</text:p>
          </table:table-cell>
          <table:table-cell table:style-name="ce32" office:value-type="float" office:value="101567.86" calcext:value-type="float">
            <text:p>101567,86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5:010413:79</text:p>
          </table:table-cell>
          <table:table-cell table:style-name="ce32" office:value-type="float" office:value="104719.3" calcext:value-type="float">
            <text:p>104719,3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5:010414:12</text:p>
          </table:table-cell>
          <table:table-cell table:style-name="ce32" office:value-type="float" office:value="123500.16" calcext:value-type="float">
            <text:p>123500,16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5:010831:32</text:p>
          </table:table-cell>
          <table:table-cell table:style-name="ce32" office:value-type="float" office:value="514525" calcext:value-type="float">
            <text:p>514525,0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6:011001:13</text:p>
          </table:table-cell>
          <table:table-cell table:style-name="ce32" office:value-type="float" office:value="419979.18" calcext:value-type="float">
            <text:p>419979,18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14:011204:538</text:p>
          </table:table-cell>
          <table:table-cell table:style-name="ce32" office:value-type="float" office:value="37081.44" calcext:value-type="float">
            <text:p>37081,44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21:011003:119</text:p>
          </table:table-cell>
          <table:table-cell table:style-name="ce32" office:value-type="float" office:value="313012771.85" calcext:value-type="float">
            <text:p>313012771,85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010005:404</text:p>
          </table:table-cell>
          <table:table-cell table:style-name="ce32" office:value-type="float" office:value="18097889.38" calcext:value-type="float">
            <text:p>18097889,38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1:010291:11</text:p>
          </table:table-cell>
          <table:table-cell table:style-name="ce32" office:value-type="float" office:value="1076729.07" calcext:value-type="float">
            <text:p>1076729,07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1:010291:12</text:p>
          </table:table-cell>
          <table:table-cell table:style-name="ce32" office:value-type="float" office:value="911492.93" calcext:value-type="float">
            <text:p>911492,93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1:020015:726</text:p>
          </table:table-cell>
          <table:table-cell table:style-name="ce32" office:value-type="float" office:value="103171.6" calcext:value-type="float">
            <text:p>103171,6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1:020369:33</text:p>
          </table:table-cell>
          <table:table-cell table:style-name="ce32" office:value-type="float" office:value="690395.58" calcext:value-type="float">
            <text:p>690395,58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1:020409:3639</text:p>
          </table:table-cell>
          <table:table-cell table:style-name="ce32" office:value-type="float" office:value="87988.6" calcext:value-type="float">
            <text:p>87988,6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1:020409:3640</text:p>
          </table:table-cell>
          <table:table-cell table:style-name="ce32" office:value-type="float" office:value="181276.44" calcext:value-type="float">
            <text:p>181276,44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1:170167:227</text:p>
          </table:table-cell>
          <table:table-cell table:style-name="ce32" office:value-type="float" office:value="576127.89" calcext:value-type="float">
            <text:p>576127,89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2:000056:12</text:p>
          </table:table-cell>
          <table:table-cell table:style-name="ce32" office:value-type="float" office:value="359138.61" calcext:value-type="float">
            <text:p>359138,61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4:040004:182</text:p>
          </table:table-cell>
          <table:table-cell table:style-name="ce32" office:value-type="float" office:value="819968.4" calcext:value-type="float">
            <text:p>819968,4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5:010414:17</text:p>
          </table:table-cell>
          <table:table-cell table:style-name="ce32" office:value-type="float" office:value="102903.85" calcext:value-type="float">
            <text:p>102903,85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5:010414:30</text:p>
          </table:table-cell>
          <table:table-cell table:style-name="ce32" office:value-type="float" office:value="113323.86" calcext:value-type="float">
            <text:p>113323,86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5:010414:32</text:p>
          </table:table-cell>
          <table:table-cell table:style-name="ce32" office:value-type="float" office:value="96447.45" calcext:value-type="float">
            <text:p>96447,45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5:010414:36</text:p>
          </table:table-cell>
          <table:table-cell table:style-name="ce32" office:value-type="float" office:value="100426.92" calcext:value-type="float">
            <text:p>100426,92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5:010414:66</text:p>
          </table:table-cell>
          <table:table-cell table:style-name="ce32" office:value-type="float" office:value="96940.8" calcext:value-type="float">
            <text:p>96940,8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5:010414:7</text:p>
          </table:table-cell>
          <table:table-cell table:style-name="ce32" office:value-type="float" office:value="121668" calcext:value-type="float">
            <text:p>121668,0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5:010566:177</text:p>
          </table:table-cell>
          <table:table-cell table:style-name="ce32" office:value-type="float" office:value="665167.1" calcext:value-type="float">
            <text:p>665167,1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5:010609:15</text:p>
          </table:table-cell>
          <table:table-cell table:style-name="ce32" office:value-type="float" office:value="488053.14" calcext:value-type="float">
            <text:p>488053,14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0:013013:4651</text:p>
          </table:table-cell>
          <table:table-cell table:style-name="ce32" office:value-type="float" office:value="344277.36" calcext:value-type="float">
            <text:p>344277,36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10:013013:4652</text:p>
          </table:table-cell>
          <table:table-cell table:style-name="ce32" office:value-type="float" office:value="346611.84" calcext:value-type="float">
            <text:p>346611,84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10:013013:4653</text:p>
          </table:table-cell>
          <table:table-cell table:style-name="ce32" office:value-type="float" office:value="138739.93" calcext:value-type="float">
            <text:p>138739,93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10:013013:4654</text:p>
          </table:table-cell>
          <table:table-cell table:style-name="ce32" office:value-type="float" office:value="276582" calcext:value-type="float">
            <text:p>276582,0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0:013013:4655</text:p>
          </table:table-cell>
          <table:table-cell table:style-name="ce32" office:value-type="float" office:value="276612" calcext:value-type="float">
            <text:p>276612,0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0:130065:46</text:p>
          </table:table-cell>
          <table:table-cell table:style-name="ce32" office:value-type="float" office:value="417645" calcext:value-type="float">
            <text:p>417645,0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14:011634:290</text:p>
          </table:table-cell>
          <table:table-cell table:style-name="ce32" office:value-type="float" office:value="24459.52" calcext:value-type="float">
            <text:p>24459,52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14:011819:255</text:p>
          </table:table-cell>
          <table:table-cell table:style-name="ce32" office:value-type="float" office:value="3560874.8" calcext:value-type="float">
            <text:p>3560874,8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17:012510:186</text:p>
          </table:table-cell>
          <table:table-cell table:style-name="ce32" office:value-type="float" office:value="255092.85" calcext:value-type="float">
            <text:p>255092,85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19:000000:1766</text:p>
          </table:table-cell>
          <table:table-cell table:style-name="ce32" office:value-type="float" office:value="333621.45" calcext:value-type="float">
            <text:p>333621,45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19:011208:362</text:p>
          </table:table-cell>
          <table:table-cell table:style-name="ce32" office:value-type="float" office:value="257261.62" calcext:value-type="float">
            <text:p>257261,62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19:011234:175</text:p>
          </table:table-cell>
          <table:table-cell table:style-name="ce32" office:value-type="float" office:value="1155797.1" calcext:value-type="float">
            <text:p>1155797,10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23:010703:816</text:p>
          </table:table-cell>
          <table:table-cell table:style-name="ce32" office:value-type="float" office:value="4680472.82" calcext:value-type="float">
            <text:p>4680472,82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23:021820:193</text:p>
          </table:table-cell>
          <table:table-cell table:style-name="ce32" office:value-type="float" office:value="727208.32" calcext:value-type="float">
            <text:p>727208,32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24:011154:138</text:p>
          </table:table-cell>
          <table:table-cell table:style-name="ce32" office:value-type="float" office:value="446598.84" calcext:value-type="float">
            <text:p>446598,84</text:p>
          </table:table-cell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00000:11450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0:013004:407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0:013013:1170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10:013013:1292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10:013013:1294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10:013013:4383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00000:12798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4:010203:24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10:013004:1414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10:013013:3881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11:010230:1368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9:011208:45</text:p>
          </table:table-cell>
          <table:table-cell table:style-name="ce26"/>
          <table:table-cell table:style-name="ce26" office:value-type="string" calcext:value-type="string">
            <text:p>22.08.2022</text:p>
          </table:table-cell>
          <table:table-cell table:style-name="ce26" office:value-type="string" calcext:value-type="string">
            <text:p>19.08.2022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6"/>
          <table:table-cell table:style-name="ce26" office:value-type="string" calcext:value-type="string">
            <text:p>FB1B7F6F47AD409B598DF5ECA4BAAEAF997AEE4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31"/>
          <table:table-cell table:style-name="ce31" table:number-columns-repeated="2"/>
          <table:table-cell table:style-name="ce34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31"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3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0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7:00:22.1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9T07:28:34</meta:creation-date>
    <dc:date>2022-08-29T17:02:29.491000000</dc:date>
    <dc:title>Untitled Spreadsheet</dc:title>
    <meta:generator>LibreOffice/6.3.1.2$Windows_X86_64 LibreOffice_project/b79626edf0065ac373bd1df5c28bd630b4424273</meta:generator>
    <meta:editing-duration>PT3M24S</meta:editing-duration>
    <meta:editing-cycles>2</meta:editing-cycles>
    <meta:document-statistic meta:table-count="1" meta:cell-count="2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