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 style:rotation-align="none"/>
    </style:style>
    <style:style style:name="ce3" style:family="table-cell" style:parent-style-name="Default">
      <style:table-cell-properties style:rotation-align="none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785</text:p>
          </table:table-cell>
          <table:table-cell table:style-name="ce1" table:number-columns-repeated="2"/>
          <table:table-cell table:style-name="ce6" office:value-type="string" calcext:value-type="string">
            <text:p>29.08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92" calcext:value-type="float">
            <text:p>92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10168:284</text:p>
          </table:table-cell>
          <table:table-cell table:style-name="ce13" office:value-type="float" office:value="5062247.14" calcext:value-type="float">
            <text:p>5062247,1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44:1563</text:p>
          </table:table-cell>
          <table:table-cell table:style-name="ce13" office:value-type="float" office:value="340593.05" calcext:value-type="float">
            <text:p>340593,0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2:000000:7112</text:p>
          </table:table-cell>
          <table:table-cell table:style-name="ce13" office:value-type="float" office:value="340071.87" calcext:value-type="float">
            <text:p>340071,8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3:010011:1401</text:p>
          </table:table-cell>
          <table:table-cell table:style-name="ce13" office:value-type="float" office:value="293348.8" calcext:value-type="float">
            <text:p>293348,8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5:010952:1490</text:p>
          </table:table-cell>
          <table:table-cell table:style-name="ce13" office:value-type="float" office:value="311906.51" calcext:value-type="float">
            <text:p>311906,5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0602:1419</text:p>
          </table:table-cell>
          <table:table-cell table:style-name="ce13" office:value-type="float" office:value="1940412.44" calcext:value-type="float">
            <text:p>1940412,4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0602:1420</text:p>
          </table:table-cell>
          <table:table-cell table:style-name="ce13" office:value-type="float" office:value="178784.13" calcext:value-type="float">
            <text:p>178784,1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13002:4066</text:p>
          </table:table-cell>
          <table:table-cell table:style-name="ce13" office:value-type="float" office:value="1402785.72" calcext:value-type="float">
            <text:p>1402785,72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13:4565</text:p>
          </table:table-cell>
          <table:table-cell table:style-name="ce13" office:value-type="float" office:value="1764711.3" calcext:value-type="float">
            <text:p>1764711,3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13:4566</text:p>
          </table:table-cell>
          <table:table-cell table:style-name="ce13" office:value-type="float" office:value="1787599.23" calcext:value-type="float">
            <text:p>1787599,2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13013:4648</text:p>
          </table:table-cell>
          <table:table-cell table:style-name="ce13" office:value-type="float" office:value="2699686.27" calcext:value-type="float">
            <text:p>2699686,2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1:010530:224</text:p>
          </table:table-cell>
          <table:table-cell table:style-name="ce13" office:value-type="float" office:value="1394993.57" calcext:value-type="float">
            <text:p>1394993,5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5:010805:1000</text:p>
          </table:table-cell>
          <table:table-cell table:style-name="ce13" office:value-type="float" office:value="1745854.5" calcext:value-type="float">
            <text:p>1745854,5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5:010805:1001</text:p>
          </table:table-cell>
          <table:table-cell table:style-name="ce13" office:value-type="float" office:value="1690906.52" calcext:value-type="float">
            <text:p>1690906,52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5:010805:1002</text:p>
          </table:table-cell>
          <table:table-cell table:style-name="ce13" office:value-type="float" office:value="1766506.18" calcext:value-type="float">
            <text:p>1766506,1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5:010805:1003</text:p>
          </table:table-cell>
          <table:table-cell table:style-name="ce13" office:value-type="float" office:value="1641770.35" calcext:value-type="float">
            <text:p>1641770,3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5:010805:1004</text:p>
          </table:table-cell>
          <table:table-cell table:style-name="ce13" office:value-type="float" office:value="2116342.7" calcext:value-type="float">
            <text:p>2116342,7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5:010805:1005</text:p>
          </table:table-cell>
          <table:table-cell table:style-name="ce13" office:value-type="float" office:value="1906560.96" calcext:value-type="float">
            <text:p>1906560,9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5:010805:1006</text:p>
          </table:table-cell>
          <table:table-cell table:style-name="ce13" office:value-type="float" office:value="2128941.28" calcext:value-type="float">
            <text:p>2128941,2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5:010805:1007</text:p>
          </table:table-cell>
          <table:table-cell table:style-name="ce13" office:value-type="float" office:value="2103638.39" calcext:value-type="float">
            <text:p>2103638,3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5:010805:1008</text:p>
          </table:table-cell>
          <table:table-cell table:style-name="ce13" office:value-type="float" office:value="987298.61" calcext:value-type="float">
            <text:p>987298,6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5:010805:1009</text:p>
          </table:table-cell>
          <table:table-cell table:style-name="ce13" office:value-type="float" office:value="1997719.94" calcext:value-type="float">
            <text:p>1997719,9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5:010805:1010</text:p>
          </table:table-cell>
          <table:table-cell table:style-name="ce13" office:value-type="float" office:value="1706018.65" calcext:value-type="float">
            <text:p>1706018,6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5:010805:1011</text:p>
          </table:table-cell>
          <table:table-cell table:style-name="ce13" office:value-type="float" office:value="1171940.83" calcext:value-type="float">
            <text:p>1171940,8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5:010805:1012</text:p>
          </table:table-cell>
          <table:table-cell table:style-name="ce13" office:value-type="float" office:value="1171872.5" calcext:value-type="float">
            <text:p>1171872,5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5:010805:1013</text:p>
          </table:table-cell>
          <table:table-cell table:style-name="ce13" office:value-type="float" office:value="813389.09" calcext:value-type="float">
            <text:p>813389,0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0805:1014</text:p>
          </table:table-cell>
          <table:table-cell table:style-name="ce13" office:value-type="float" office:value="2163846.31" calcext:value-type="float">
            <text:p>2163846,3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5:010805:998</text:p>
          </table:table-cell>
          <table:table-cell table:style-name="ce13" office:value-type="float" office:value="2252702.36" calcext:value-type="float">
            <text:p>2252702,3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5:010805:999</text:p>
          </table:table-cell>
          <table:table-cell table:style-name="ce13" office:value-type="float" office:value="1785681.3" calcext:value-type="float">
            <text:p>1785681,3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286:811</text:p>
          </table:table-cell>
          <table:table-cell table:style-name="ce13" office:value-type="float" office:value="495325.49" calcext:value-type="float">
            <text:p>495325,4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018:1099</text:p>
          </table:table-cell>
          <table:table-cell table:style-name="ce13" office:value-type="float" office:value="462197.4" calcext:value-type="float">
            <text:p>462197,4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09:3638</text:p>
          </table:table-cell>
          <table:table-cell table:style-name="ce13" office:value-type="float" office:value="463104.86" calcext:value-type="float">
            <text:p>463104,8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75:1093</text:p>
          </table:table-cell>
          <table:table-cell table:style-name="ce13" office:value-type="float" office:value="317379.96" calcext:value-type="float">
            <text:p>317379,9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80001:255</text:p>
          </table:table-cell>
          <table:table-cell table:style-name="ce13" office:value-type="float" office:value="5270677.91" calcext:value-type="float">
            <text:p>5270677,9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90005:357</text:p>
          </table:table-cell>
          <table:table-cell table:style-name="ce13" office:value-type="float" office:value="3493944.48" calcext:value-type="float">
            <text:p>3493944,4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110245:357</text:p>
          </table:table-cell>
          <table:table-cell table:style-name="ce13" office:value-type="float" office:value="1159390.97" calcext:value-type="float">
            <text:p>1159390,9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10916:506</text:p>
          </table:table-cell>
          <table:table-cell table:style-name="ce13" office:value-type="float" office:value="14860605.58" calcext:value-type="float">
            <text:p>14860605,5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10929:1243</text:p>
          </table:table-cell>
          <table:table-cell table:style-name="ce13" office:value-type="float" office:value="218954.88" calcext:value-type="float">
            <text:p>218954,8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6:010401:1627</text:p>
          </table:table-cell>
          <table:table-cell table:style-name="ce13" office:value-type="float" office:value="264582.32" calcext:value-type="float">
            <text:p>264582,32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11102:932</text:p>
          </table:table-cell>
          <table:table-cell table:style-name="ce13" office:value-type="float" office:value="148063.79" calcext:value-type="float">
            <text:p>148063,7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13013:4649</text:p>
          </table:table-cell>
          <table:table-cell table:style-name="ce13" office:value-type="float" office:value="5443046.4" calcext:value-type="float">
            <text:p>5443046,4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0:061001:603</text:p>
          </table:table-cell>
          <table:table-cell table:style-name="ce13" office:value-type="float" office:value="1545757.06" calcext:value-type="float">
            <text:p>1545757,0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131039:1790</text:p>
          </table:table-cell>
          <table:table-cell table:style-name="ce13" office:value-type="float" office:value="2007621.79" calcext:value-type="float">
            <text:p>2007621,7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1509:651</text:p>
          </table:table-cell>
          <table:table-cell table:style-name="ce13" office:value-type="float" office:value="796990.8" calcext:value-type="float">
            <text:p>796990,8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5:010805:1015</text:p>
          </table:table-cell>
          <table:table-cell table:style-name="ce13" office:value-type="float" office:value="1879075.04" calcext:value-type="float">
            <text:p>1879075,0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5:010805:1016</text:p>
          </table:table-cell>
          <table:table-cell table:style-name="ce13" office:value-type="float" office:value="1875915.18" calcext:value-type="float">
            <text:p>1875915,1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8:020101:362</text:p>
          </table:table-cell>
          <table:table-cell table:style-name="ce13" office:value-type="float" office:value="1184811.34" calcext:value-type="float">
            <text:p>1184811,3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8:020101:363</text:p>
          </table:table-cell>
          <table:table-cell table:style-name="ce13" office:value-type="float" office:value="1334240" calcext:value-type="float">
            <text:p>1334240,0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8:020101:364</text:p>
          </table:table-cell>
          <table:table-cell table:style-name="ce13" office:value-type="float" office:value="1123691.94" calcext:value-type="float">
            <text:p>1123691,9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8:020101:365</text:p>
          </table:table-cell>
          <table:table-cell table:style-name="ce13" office:value-type="float" office:value="1336908.48" calcext:value-type="float">
            <text:p>1336908,4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8:020101:366</text:p>
          </table:table-cell>
          <table:table-cell table:style-name="ce13" office:value-type="float" office:value="1342268.58" calcext:value-type="float">
            <text:p>1342268,5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000000:6433</text:p>
          </table:table-cell>
          <table:table-cell table:style-name="ce13" office:value-type="float" office:value="8205063.24" calcext:value-type="float">
            <text:p>8205063,2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00000:6434</text:p>
          </table:table-cell>
          <table:table-cell table:style-name="ce13" office:value-type="float" office:value="2028217.88" calcext:value-type="float">
            <text:p>2028217,8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00000:6435</text:p>
          </table:table-cell>
          <table:table-cell table:style-name="ce13" office:value-type="float" office:value="22955738.72" calcext:value-type="float">
            <text:p>22955738,72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1:010530:225</text:p>
          </table:table-cell>
          <table:table-cell table:style-name="ce13" office:value-type="float" office:value="2102751.33" calcext:value-type="float">
            <text:p>2102751,3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1:010530:226</text:p>
          </table:table-cell>
          <table:table-cell table:style-name="ce13" office:value-type="float" office:value="14424982.2" calcext:value-type="float">
            <text:p>14424982,2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2:010301:160</text:p>
          </table:table-cell>
          <table:table-cell table:style-name="ce13" office:value-type="float" office:value="264234.59" calcext:value-type="float">
            <text:p>264234,5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4:000000:3990</text:p>
          </table:table-cell>
          <table:table-cell table:style-name="ce13" office:value-type="float" office:value="14929774.41" calcext:value-type="float">
            <text:p>14929774,4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3:000000:4283</text:p>
          </table:table-cell>
          <table:table-cell table:style-name="ce13" office:value-type="float" office:value="3872052.31" calcext:value-type="float">
            <text:p>3872052,3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3:000000:4284</text:p>
          </table:table-cell>
          <table:table-cell table:style-name="ce13" office:value-type="float" office:value="8372046.3" calcext:value-type="float">
            <text:p>8372046,3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3:000000:4285</text:p>
          </table:table-cell>
          <table:table-cell table:style-name="ce13" office:value-type="float" office:value="29400250.95" calcext:value-type="float">
            <text:p>29400250,9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30085:1158</text:p>
          </table:table-cell>
          <table:table-cell table:style-name="ce13" office:value-type="float" office:value="871281.26" calcext:value-type="float">
            <text:p>871281,2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00000:6436</text:p>
          </table:table-cell>
          <table:table-cell table:style-name="ce13" office:value-type="float" office:value="3872052.31" calcext:value-type="float">
            <text:p>3872052,3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000000:6437</text:p>
          </table:table-cell>
          <table:table-cell table:style-name="ce13" office:value-type="float" office:value="4167065.82" calcext:value-type="float">
            <text:p>4167065,82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111001:276</text:p>
          </table:table-cell>
          <table:table-cell table:style-name="ce13" office:value-type="float" office:value="3503285.43" calcext:value-type="float">
            <text:p>3503285,4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9:000000:2748</text:p>
          </table:table-cell>
          <table:table-cell table:style-name="ce13" office:value-type="float" office:value="910412.49" calcext:value-type="float">
            <text:p>910412,4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9:000000:3233</text:p>
          </table:table-cell>
          <table:table-cell table:style-name="ce13" office:value-type="float" office:value="993858.18" calcext:value-type="float">
            <text:p>993858,1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9:010956:290</text:p>
          </table:table-cell>
          <table:table-cell table:style-name="ce13" office:value-type="float" office:value="1081388.68" calcext:value-type="float">
            <text:p>1081388,6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9:010956:299</text:p>
          </table:table-cell>
          <table:table-cell table:style-name="ce13" office:value-type="float" office:value="803118.24" calcext:value-type="float">
            <text:p>803118,2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9:010956:301</text:p>
          </table:table-cell>
          <table:table-cell table:style-name="ce13" office:value-type="float" office:value="863644.21" calcext:value-type="float">
            <text:p>863644,2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9:010956:302</text:p>
          </table:table-cell>
          <table:table-cell table:style-name="ce13" office:value-type="float" office:value="788059.77" calcext:value-type="float">
            <text:p>788059,7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9:010956:303</text:p>
          </table:table-cell>
          <table:table-cell table:style-name="ce13" office:value-type="float" office:value="788059.77" calcext:value-type="float">
            <text:p>788059,7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9:010956:306</text:p>
          </table:table-cell>
          <table:table-cell table:style-name="ce13" office:value-type="float" office:value="859771.37" calcext:value-type="float">
            <text:p>859771,37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9:010956:307</text:p>
          </table:table-cell>
          <table:table-cell table:style-name="ce13" office:value-type="float" office:value="578990.18" calcext:value-type="float">
            <text:p>578990,18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9:020427:839</text:p>
          </table:table-cell>
          <table:table-cell table:style-name="ce13" office:value-type="float" office:value="865626.55" calcext:value-type="float">
            <text:p>865626,5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3:090307:45</text:p>
          </table:table-cell>
          <table:table-cell table:style-name="ce13" office:value-type="float" office:value="143565.83" calcext:value-type="float">
            <text:p>143565,8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3:090312:44</text:p>
          </table:table-cell>
          <table:table-cell table:style-name="ce13" office:value-type="float" office:value="184774.89" calcext:value-type="float">
            <text:p>184774,8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3:090312:45</text:p>
          </table:table-cell>
          <table:table-cell table:style-name="ce13" office:value-type="float" office:value="257480.79" calcext:value-type="float">
            <text:p>257480,7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4:010701:223</text:p>
          </table:table-cell>
          <table:table-cell table:style-name="ce13" office:value-type="float" office:value="508116.69" calcext:value-type="float">
            <text:p>508116,69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24:010728:177</text:p>
          </table:table-cell>
          <table:table-cell table:style-name="ce13" office:value-type="float" office:value="765938.71" calcext:value-type="float">
            <text:p>765938,7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6:030101:2839</text:p>
          </table:table-cell>
          <table:table-cell table:style-name="ce13" office:value-type="float" office:value="1052737.56" calcext:value-type="float">
            <text:p>1052737,5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145:1442</text:p>
          </table:table-cell>
          <table:table-cell table:style-name="ce13" office:value-type="float" office:value="1388158.53" calcext:value-type="float">
            <text:p>1388158,5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1:010750:937</text:p>
          </table:table-cell>
          <table:table-cell table:style-name="ce13" office:value-type="float" office:value="1676201.33" calcext:value-type="float">
            <text:p>1676201,33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8:020101:165</text:p>
          </table:table-cell>
          <table:table-cell table:style-name="ce13" office:value-type="float" office:value="1085057.86" calcext:value-type="float">
            <text:p>1085057,86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8:020101:216</text:p>
          </table:table-cell>
          <table:table-cell table:style-name="ce13" office:value-type="float" office:value="514424.95" calcext:value-type="float">
            <text:p>514424,9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8:020101:218</text:p>
          </table:table-cell>
          <table:table-cell table:style-name="ce13" office:value-type="float" office:value="514424.95" calcext:value-type="float">
            <text:p>514424,95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8:020101:225</text:p>
          </table:table-cell>
          <table:table-cell table:style-name="ce13" office:value-type="float" office:value="610956" calcext:value-type="float">
            <text:p>610956,00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8:020101:226</text:p>
          </table:table-cell>
          <table:table-cell table:style-name="ce13" office:value-type="float" office:value="612177.91" calcext:value-type="float">
            <text:p>612177,9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8:020101:229</text:p>
          </table:table-cell>
          <table:table-cell table:style-name="ce13" office:value-type="float" office:value="612177.91" calcext:value-type="float">
            <text:p>612177,91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8:020101:237</text:p>
          </table:table-cell>
          <table:table-cell table:style-name="ce13" office:value-type="float" office:value="614621.74" calcext:value-type="float">
            <text:p>614621,7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8:020101:238</text:p>
          </table:table-cell>
          <table:table-cell table:style-name="ce13" office:value-type="float" office:value="614621.74" calcext:value-type="float">
            <text:p>614621,74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21:000000:1277</text:p>
          </table:table-cell>
          <table:table-cell table:style-name="ce13" office:value-type="float" office:value="796927.22" calcext:value-type="float">
            <text:p>796927,22</text:p>
          </table:table-cell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33:25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33:251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152:59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6:011503:47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30443:49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124:601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402:176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404:39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00000:186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13004:150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130152:59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30152:594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7:012201:739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3:050032:10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9:000000:2357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9:000000:235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9:000000:2361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9:010956:167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9:010956:16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9:010956:177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9:010956:29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9:010956:29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9:010956:29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9:010956:296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9:010956:297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9:010956:30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9:010956:30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9:010956:9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9:020427:314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9:020427:319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9:020427:34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3:210701:139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5:010805:539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5:010805:54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5:010805:541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5:010805:54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5:010805:54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5:010805:54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5:010805:547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5:010805:594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5:010805:60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5:010805:60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5:010805:60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5:010805:61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5:010805:61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5:010805:66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5:010805:69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5:010805:696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5:010805:70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5:010805:701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5:010805:70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5:010805:719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5:010805:728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5:010805:75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5:010805:76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5:010805:98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5:010805:98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0:010913:11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30044:526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4:030360:27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5:010806:7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5:010806:7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1:010901:475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1:011001:752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1:011001:753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1:011003:190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1:011003:191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1:011003:206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514:1874</text:p>
          </table:table-cell>
          <table:table-cell table:style-name="ce7"/>
          <table:table-cell table:style-name="ce7" office:value-type="string" calcext:value-type="string">
            <text:p>22.08.2022</text:p>
          </table:table-cell>
          <table:table-cell table:style-name="ce7" office:value-type="string" calcext:value-type="string">
            <text:p>18.08.2022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9CAD0053033588CFECFE33B306AF165AEA3C9D1C</text:p>
          </table:table-cell>
          <table:table-cell table:number-columns-repeated="59"/>
        </table:table-row>
        <table:table-row table:style-name="ro7">
          <table:table-cell table:style-name="ce8"/>
          <table:table-cell table:style-name="ce11" table:number-columns-repeated="4"/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4"/>
          <table:table-cell table:style-name="ce15"/>
          <table:table-cell table:style-name="ce17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9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.00.0000</text:date>, <text:time style:data-style-name="N2" text:time-value="15:25:12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9T06:05:31</meta:creation-date>
    <dc:date>2022-08-29T15:28:54.922000000</dc:date>
    <dc:title>Untitled Spreadsheet</dc:title>
    <meta:generator>LibreOffice/6.3.1.2$Windows_X86_64 LibreOffice_project/b79626edf0065ac373bd1df5c28bd630b4424273</meta:generator>
    <meta:editing-duration>PT3M42S</meta:editing-duration>
    <meta:editing-cycles>1</meta:editing-cycles>
    <meta:document-statistic meta:table-count="1" meta:cell-count="7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