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84</text:p>
          </table:table-cell>
          <table:table-cell table:number-columns-repeated="2" table:style-name="ce4"/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00000:1626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8:000000:2042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08:011303:223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08:011308:64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08:011308:66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08:011311:70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4T01:19:55Z</meta:creation-date>
    <dc:date>2022-08-24T01:21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