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82</text:p>
          </table:table-cell>
          <table:table-cell table:style-name="ce2" table:number-columns-repeated="2"/>
          <table:table-cell table:style-name="ce2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5" calcext:value-type="float">
            <text:p>11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1:10</text:p>
          </table:table-cell>
          <table:table-cell table:style-name="ce12" office:value-type="float" office:value="31368603.71" calcext:value-type="float">
            <text:p>31368603,7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37</text:p>
          </table:table-cell>
          <table:table-cell table:style-name="ce12" office:value-type="float" office:value="80414.62" calcext:value-type="float">
            <text:p>80414,6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1:11</text:p>
          </table:table-cell>
          <table:table-cell table:style-name="ce12" office:value-type="float" office:value="16111037.36" calcext:value-type="float">
            <text:p>16111037,3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70156:28</text:p>
          </table:table-cell>
          <table:table-cell table:style-name="ce12" office:value-type="float" office:value="257448" calcext:value-type="float">
            <text:p>257448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20005:202</text:p>
          </table:table-cell>
          <table:table-cell table:style-name="ce12" office:value-type="float" office:value="216094.41" calcext:value-type="float">
            <text:p>216094,4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20007:299</text:p>
          </table:table-cell>
          <table:table-cell table:style-name="ce12" office:value-type="float" office:value="229279.6" calcext:value-type="float">
            <text:p>229279,6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30362:700</text:p>
          </table:table-cell>
          <table:table-cell table:style-name="ce12" office:value-type="float" office:value="46733.44" calcext:value-type="float">
            <text:p>46733,4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63:574</text:p>
          </table:table-cell>
          <table:table-cell table:style-name="ce12" office:value-type="float" office:value="38046" calcext:value-type="float">
            <text:p>38046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8:696</text:p>
          </table:table-cell>
          <table:table-cell table:style-name="ce12" office:value-type="float" office:value="64593" calcext:value-type="float">
            <text:p>64593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13:128</text:p>
          </table:table-cell>
          <table:table-cell table:style-name="ce12" office:value-type="float" office:value="102287.79" calcext:value-type="float">
            <text:p>102287,7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3:130</text:p>
          </table:table-cell>
          <table:table-cell table:style-name="ce12" office:value-type="float" office:value="95843.01" calcext:value-type="float">
            <text:p>95843,0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13:22</text:p>
          </table:table-cell>
          <table:table-cell table:style-name="ce12" office:value-type="float" office:value="94878.08" calcext:value-type="float">
            <text:p>94878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13:24</text:p>
          </table:table-cell>
          <table:table-cell table:style-name="ce12" office:value-type="float" office:value="86889.51" calcext:value-type="float">
            <text:p>86889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13:60</text:p>
          </table:table-cell>
          <table:table-cell table:style-name="ce12" office:value-type="float" office:value="80477.28" calcext:value-type="float">
            <text:p>80477,2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13:61</text:p>
          </table:table-cell>
          <table:table-cell table:style-name="ce12" office:value-type="float" office:value="86413.62" calcext:value-type="float">
            <text:p>86413,6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3:62</text:p>
          </table:table-cell>
          <table:table-cell table:style-name="ce12" office:value-type="float" office:value="89306.4" calcext:value-type="float">
            <text:p>89306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13:65</text:p>
          </table:table-cell>
          <table:table-cell table:style-name="ce12" office:value-type="float" office:value="86149.14" calcext:value-type="float">
            <text:p>86149,1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13:69</text:p>
          </table:table-cell>
          <table:table-cell table:style-name="ce12" office:value-type="float" office:value="104062" calcext:value-type="float">
            <text:p>104062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13:77</text:p>
          </table:table-cell>
          <table:table-cell table:style-name="ce12" office:value-type="float" office:value="95566.08" calcext:value-type="float">
            <text:p>95566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69:37</text:p>
          </table:table-cell>
          <table:table-cell table:style-name="ce12" office:value-type="float" office:value="533221.64" calcext:value-type="float">
            <text:p>533221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13:9</text:p>
          </table:table-cell>
          <table:table-cell table:style-name="ce12" office:value-type="float" office:value="295749.94" calcext:value-type="float">
            <text:p>295749,9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3009:161</text:p>
          </table:table-cell>
          <table:table-cell table:style-name="ce12" office:value-type="float" office:value="451725" calcext:value-type="float">
            <text:p>45172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204:537</text:p>
          </table:table-cell>
          <table:table-cell table:style-name="ce12" office:value-type="float" office:value="52824.94" calcext:value-type="float">
            <text:p>52824,9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620:198</text:p>
          </table:table-cell>
          <table:table-cell table:style-name="ce12" office:value-type="float" office:value="416544.81" calcext:value-type="float">
            <text:p>416544,8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1405:73</text:p>
          </table:table-cell>
          <table:table-cell table:style-name="ce12" office:value-type="float" office:value="1033032" calcext:value-type="float">
            <text:p>1033032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123:84</text:p>
          </table:table-cell>
          <table:table-cell table:style-name="ce12" office:value-type="float" office:value="44143" calcext:value-type="float">
            <text:p>44143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123:92</text:p>
          </table:table-cell>
          <table:table-cell table:style-name="ce12" office:value-type="float" office:value="52972.5" calcext:value-type="float">
            <text:p>52972,5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123:93</text:p>
          </table:table-cell>
          <table:table-cell table:style-name="ce12" office:value-type="float" office:value="52973.7" calcext:value-type="float">
            <text:p>52973,7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1247:449</text:p>
          </table:table-cell>
          <table:table-cell table:style-name="ce12" office:value-type="float" office:value="44229.6" calcext:value-type="float">
            <text:p>44229,6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0:010908:116</text:p>
          </table:table-cell>
          <table:table-cell table:style-name="ce12" office:value-type="float" office:value="1149614.14" calcext:value-type="float">
            <text:p>1149614,1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013:67</text:p>
          </table:table-cell>
          <table:table-cell table:style-name="ce12" office:value-type="float" office:value="258786" calcext:value-type="float">
            <text:p>258786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404:2</text:p>
          </table:table-cell>
          <table:table-cell table:style-name="ce12" office:value-type="float" office:value="964474.75" calcext:value-type="float">
            <text:p>964474,7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2873</text:p>
          </table:table-cell>
          <table:table-cell table:style-name="ce12" office:value-type="float" office:value="253880.4" calcext:value-type="float">
            <text:p>253880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62:75</text:p>
          </table:table-cell>
          <table:table-cell table:style-name="ce12" office:value-type="float" office:value="1361373.52" calcext:value-type="float">
            <text:p>1361373,5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4:3694</text:p>
          </table:table-cell>
          <table:table-cell table:style-name="ce12" office:value-type="float" office:value="73077.42" calcext:value-type="float">
            <text:p>73077,4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7:1633</text:p>
          </table:table-cell>
          <table:table-cell table:style-name="ce12" office:value-type="float" office:value="58718.1" calcext:value-type="float">
            <text:p>58718,1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2:1748</text:p>
          </table:table-cell>
          <table:table-cell table:style-name="ce12" office:value-type="float" office:value="29106.73" calcext:value-type="float">
            <text:p>29106,7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225:63</text:p>
          </table:table-cell>
          <table:table-cell table:style-name="ce12" office:value-type="float" office:value="208354" calcext:value-type="float">
            <text:p>208354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50004:361</text:p>
          </table:table-cell>
          <table:table-cell table:style-name="ce12" office:value-type="float" office:value="615469.86" calcext:value-type="float">
            <text:p>615469,8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70099:179</text:p>
          </table:table-cell>
          <table:table-cell table:style-name="ce12" office:value-type="float" office:value="194268" calcext:value-type="float">
            <text:p>194268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70099:180</text:p>
          </table:table-cell>
          <table:table-cell table:style-name="ce12" office:value-type="float" office:value="503037" calcext:value-type="float">
            <text:p>503037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7788</text:p>
          </table:table-cell>
          <table:table-cell table:style-name="ce12" office:value-type="float" office:value="85193.28" calcext:value-type="float">
            <text:p>85193,2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05:450</text:p>
          </table:table-cell>
          <table:table-cell table:style-name="ce12" office:value-type="float" office:value="5838133.21" calcext:value-type="float">
            <text:p>5838133,2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205:451</text:p>
          </table:table-cell>
          <table:table-cell table:style-name="ce12" office:value-type="float" office:value="1392741.16" calcext:value-type="float">
            <text:p>1392741,1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36:313</text:p>
          </table:table-cell>
          <table:table-cell table:style-name="ce12" office:value-type="float" office:value="581895" calcext:value-type="float">
            <text:p>58189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517:103</text:p>
          </table:table-cell>
          <table:table-cell table:style-name="ce12" office:value-type="float" office:value="219692.98" calcext:value-type="float">
            <text:p>219692,9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3:575</text:p>
          </table:table-cell>
          <table:table-cell table:style-name="ce12" office:value-type="float" office:value="89910.5" calcext:value-type="float">
            <text:p>89910,5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8:697</text:p>
          </table:table-cell>
          <table:table-cell table:style-name="ce12" office:value-type="float" office:value="50235.92" calcext:value-type="float">
            <text:p>50235,9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8:698</text:p>
          </table:table-cell>
          <table:table-cell table:style-name="ce12" office:value-type="float" office:value="46655.44" calcext:value-type="float">
            <text:p>46655,4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8:699</text:p>
          </table:table-cell>
          <table:table-cell table:style-name="ce12" office:value-type="float" office:value="64593" calcext:value-type="float">
            <text:p>64593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3:121</text:p>
          </table:table-cell>
          <table:table-cell table:style-name="ce12" office:value-type="float" office:value="108347.4" calcext:value-type="float">
            <text:p>108347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13:126</text:p>
          </table:table-cell>
          <table:table-cell table:style-name="ce12" office:value-type="float" office:value="108662.05" calcext:value-type="float">
            <text:p>108662,0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13:132</text:p>
          </table:table-cell>
          <table:table-cell table:style-name="ce12" office:value-type="float" office:value="92547.3" calcext:value-type="float">
            <text:p>92547,3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13:135</text:p>
          </table:table-cell>
          <table:table-cell table:style-name="ce12" office:value-type="float" office:value="143773" calcext:value-type="float">
            <text:p>143773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13:198</text:p>
          </table:table-cell>
          <table:table-cell table:style-name="ce12" office:value-type="float" office:value="102525.64" calcext:value-type="float">
            <text:p>102525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13:66</text:p>
          </table:table-cell>
          <table:table-cell table:style-name="ce12" office:value-type="float" office:value="100969.12" calcext:value-type="float">
            <text:p>100969,1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13:67</text:p>
          </table:table-cell>
          <table:table-cell table:style-name="ce12" office:value-type="float" office:value="121801.16" calcext:value-type="float">
            <text:p>121801,1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3:81</text:p>
          </table:table-cell>
          <table:table-cell table:style-name="ce12" office:value-type="float" office:value="111751.84" calcext:value-type="float">
            <text:p>111751,8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13:88</text:p>
          </table:table-cell>
          <table:table-cell table:style-name="ce12" office:value-type="float" office:value="78179.4" calcext:value-type="float">
            <text:p>78179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13:90</text:p>
          </table:table-cell>
          <table:table-cell table:style-name="ce12" office:value-type="float" office:value="99639.21" calcext:value-type="float">
            <text:p>99639,2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13:91</text:p>
          </table:table-cell>
          <table:table-cell table:style-name="ce12" office:value-type="float" office:value="90549.3" calcext:value-type="float">
            <text:p>90549,3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14:10</text:p>
          </table:table-cell>
          <table:table-cell table:style-name="ce12" office:value-type="float" office:value="96164.64" calcext:value-type="float">
            <text:p>96164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14:15</text:p>
          </table:table-cell>
          <table:table-cell table:style-name="ce12" office:value-type="float" office:value="129510.48" calcext:value-type="float">
            <text:p>129510,4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14:16</text:p>
          </table:table-cell>
          <table:table-cell table:style-name="ce12" office:value-type="float" office:value="120499.82" calcext:value-type="float">
            <text:p>120499,8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14:19</text:p>
          </table:table-cell>
          <table:table-cell table:style-name="ce12" office:value-type="float" office:value="105685.92" calcext:value-type="float">
            <text:p>105685,9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14:41</text:p>
          </table:table-cell>
          <table:table-cell table:style-name="ce12" office:value-type="float" office:value="93562.96" calcext:value-type="float">
            <text:p>93562,9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14:43</text:p>
          </table:table-cell>
          <table:table-cell table:style-name="ce12" office:value-type="float" office:value="97160.32" calcext:value-type="float">
            <text:p>97160,3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4:48</text:p>
          </table:table-cell>
          <table:table-cell table:style-name="ce12" office:value-type="float" office:value="94614.17" calcext:value-type="float">
            <text:p>94614,1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14:54</text:p>
          </table:table-cell>
          <table:table-cell table:style-name="ce12" office:value-type="float" office:value="102218.9" calcext:value-type="float">
            <text:p>102218,9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14:55</text:p>
          </table:table-cell>
          <table:table-cell table:style-name="ce12" office:value-type="float" office:value="81880.4" calcext:value-type="float">
            <text:p>81880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14:63</text:p>
          </table:table-cell>
          <table:table-cell table:style-name="ce12" office:value-type="float" office:value="90947.1" calcext:value-type="float">
            <text:p>90947,1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4:65</text:p>
          </table:table-cell>
          <table:table-cell table:style-name="ce12" office:value-type="float" office:value="105971.95" calcext:value-type="float">
            <text:p>105971,9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7:19</text:p>
          </table:table-cell>
          <table:table-cell table:style-name="ce12" office:value-type="float" office:value="573960" calcext:value-type="float">
            <text:p>57396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7:20</text:p>
          </table:table-cell>
          <table:table-cell table:style-name="ce12" office:value-type="float" office:value="590140" calcext:value-type="float">
            <text:p>59014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9:21</text:p>
          </table:table-cell>
          <table:table-cell table:style-name="ce12" office:value-type="float" office:value="202398.9" calcext:value-type="float">
            <text:p>202398,9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9:22</text:p>
          </table:table-cell>
          <table:table-cell table:style-name="ce12" office:value-type="float" office:value="287502.21" calcext:value-type="float">
            <text:p>287502,2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19:24</text:p>
          </table:table-cell>
          <table:table-cell table:style-name="ce12" office:value-type="float" office:value="369175.68" calcext:value-type="float">
            <text:p>369175,6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19:3</text:p>
          </table:table-cell>
          <table:table-cell table:style-name="ce12" office:value-type="float" office:value="441205.04" calcext:value-type="float">
            <text:p>441205,0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19:30</text:p>
          </table:table-cell>
          <table:table-cell table:style-name="ce12" office:value-type="float" office:value="328636.28" calcext:value-type="float">
            <text:p>328636,2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19:6</text:p>
          </table:table-cell>
          <table:table-cell table:style-name="ce12" office:value-type="float" office:value="619410" calcext:value-type="float">
            <text:p>61941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20:15</text:p>
          </table:table-cell>
          <table:table-cell table:style-name="ce12" office:value-type="float" office:value="355563.62" calcext:value-type="float">
            <text:p>355563,6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20:16</text:p>
          </table:table-cell>
          <table:table-cell table:style-name="ce12" office:value-type="float" office:value="589890" calcext:value-type="float">
            <text:p>58989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20:17</text:p>
          </table:table-cell>
          <table:table-cell table:style-name="ce12" office:value-type="float" office:value="585800" calcext:value-type="float">
            <text:p>58580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035:27</text:p>
          </table:table-cell>
          <table:table-cell table:style-name="ce12" office:value-type="float" office:value="85451.6" calcext:value-type="float">
            <text:p>85451,6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528:1</text:p>
          </table:table-cell>
          <table:table-cell table:style-name="ce12" office:value-type="float" office:value="359672.34" calcext:value-type="float">
            <text:p>359672,3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1:329</text:p>
          </table:table-cell>
          <table:table-cell table:style-name="ce12" office:value-type="float" office:value="117217.32" calcext:value-type="float">
            <text:p>117217,3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504:28</text:p>
          </table:table-cell>
          <table:table-cell table:style-name="ce12" office:value-type="float" office:value="99459.92" calcext:value-type="float">
            <text:p>99459,9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09:114</text:p>
          </table:table-cell>
          <table:table-cell table:style-name="ce12" office:value-type="float" office:value="103365" calcext:value-type="float">
            <text:p>10336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20:8</text:p>
          </table:table-cell>
          <table:table-cell table:style-name="ce12" office:value-type="float" office:value="84619.8" calcext:value-type="float">
            <text:p>84619,8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230:1368</text:p>
          </table:table-cell>
          <table:table-cell table:style-name="ce12" office:value-type="float" office:value="52098.15" calcext:value-type="float">
            <text:p>52098,1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746:940</text:p>
          </table:table-cell>
          <table:table-cell table:style-name="ce12" office:value-type="float" office:value="62365.6" calcext:value-type="float">
            <text:p>62365,6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308:297</text:p>
          </table:table-cell>
          <table:table-cell table:style-name="ce12" office:value-type="float" office:value="89055" calcext:value-type="float">
            <text:p>8905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334:317</text:p>
          </table:table-cell>
          <table:table-cell table:style-name="ce12" office:value-type="float" office:value="343083" calcext:value-type="float">
            <text:p>343083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0106:792</text:p>
          </table:table-cell>
          <table:table-cell table:style-name="ce12" office:value-type="float" office:value="205033.5" calcext:value-type="float">
            <text:p>205033,5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3901:1866</text:p>
          </table:table-cell>
          <table:table-cell table:style-name="ce12" office:value-type="float" office:value="344241.67" calcext:value-type="float">
            <text:p>344241,6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3901:1867</text:p>
          </table:table-cell>
          <table:table-cell table:style-name="ce12" office:value-type="float" office:value="295393.08" calcext:value-type="float">
            <text:p>295393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301:473</text:p>
          </table:table-cell>
          <table:table-cell table:style-name="ce12" office:value-type="float" office:value="44771.75" calcext:value-type="float">
            <text:p>44771,7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401:37</text:p>
          </table:table-cell>
          <table:table-cell table:style-name="ce12" office:value-type="float" office:value="49894.2" calcext:value-type="float">
            <text:p>49894,2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20202:241</text:p>
          </table:table-cell>
          <table:table-cell table:style-name="ce12" office:value-type="float" office:value="363884.4" calcext:value-type="float">
            <text:p>363884,4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104:25</text:p>
          </table:table-cell>
          <table:table-cell table:style-name="ce12" office:value-type="float" office:value="411145" calcext:value-type="float">
            <text:p>41114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0:010919:8</text:p>
          </table:table-cell>
          <table:table-cell table:style-name="ce12" office:value-type="float" office:value="957684" calcext:value-type="float">
            <text:p>957684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0:010924:6</text:p>
          </table:table-cell>
          <table:table-cell table:style-name="ce12" office:value-type="float" office:value="426999.62" calcext:value-type="float">
            <text:p>426999,6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0501:239</text:p>
          </table:table-cell>
          <table:table-cell table:style-name="ce12" office:value-type="float" office:value="703494" calcext:value-type="float">
            <text:p>703494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0404:114</text:p>
          </table:table-cell>
          <table:table-cell table:style-name="ce12" office:value-type="float" office:value="810576.32" calcext:value-type="float">
            <text:p>810576,3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404:134</text:p>
          </table:table-cell>
          <table:table-cell table:style-name="ce12" office:value-type="float" office:value="364565.25" calcext:value-type="float">
            <text:p>364565,2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0404:185</text:p>
          </table:table-cell>
          <table:table-cell table:style-name="ce12" office:value-type="float" office:value="605577.21" calcext:value-type="float">
            <text:p>605577,2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404:186</text:p>
          </table:table-cell>
          <table:table-cell table:style-name="ce12" office:value-type="float" office:value="577899.36" calcext:value-type="float">
            <text:p>577899,3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65:53</text:p>
          </table:table-cell>
          <table:table-cell table:style-name="ce12" office:value-type="float" office:value="52868.16" calcext:value-type="float">
            <text:p>52868,1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92:587</text:p>
          </table:table-cell>
          <table:table-cell table:style-name="ce12" office:value-type="float" office:value="42400.08" calcext:value-type="float">
            <text:p>42400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959:156</text:p>
          </table:table-cell>
          <table:table-cell table:style-name="ce12" office:value-type="float" office:value="571490" calcext:value-type="float">
            <text:p>571490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1135:150</text:p>
          </table:table-cell>
          <table:table-cell table:style-name="ce12" office:value-type="float" office:value="778706.42" calcext:value-type="float">
            <text:p>778706,4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1135:151</text:p>
          </table:table-cell>
          <table:table-cell table:style-name="ce12" office:value-type="float" office:value="73397.64" calcext:value-type="float">
            <text:p>73397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1201:162</text:p>
          </table:table-cell>
          <table:table-cell table:style-name="ce12" office:value-type="float" office:value="250571.64" calcext:value-type="float">
            <text:p>250571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1201:959</text:p>
          </table:table-cell>
          <table:table-cell table:style-name="ce12" office:value-type="float" office:value="12558.87" calcext:value-type="float">
            <text:p>12558,8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3201:759</text:p>
          </table:table-cell>
          <table:table-cell table:style-name="ce12" office:value-type="float" office:value="437365.79" calcext:value-type="float">
            <text:p>437365,7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44:1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109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22004:1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123:9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2:1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6:12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14:4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14:5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307:8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307:8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307:8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401:39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4:139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4:38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4:731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114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1192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129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210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3308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398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610:1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824:17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002:2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002: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202:15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802:2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502:2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404:50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8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ED03DE0D0A5285DC833BF94233D6C3E6764D60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17:09:17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6T08:08:37</meta:creation-date>
    <dc:date>2022-08-26T17:11:47.144000000</dc:date>
    <dc:title>Untitled Spreadsheet</dc:title>
    <meta:generator>LibreOffice/6.3.1.2$Windows_X86_64 LibreOffice_project/b79626edf0065ac373bd1df5c28bd630b4424273</meta:generator>
    <meta:editing-duration>PT2M30S</meta:editing-duration>
    <meta:editing-cycles>1</meta:editing-cycles>
    <meta:document-statistic meta:table-count="1" meta:cell-count="7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