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10" office:value-type="string" calcext:value-type="string">
            <text:p>АОКС-28/2022/000078</text:p>
          </table:table-cell>
          <table:table-cell table:style-name="ce2" table:number-columns-repeated="2"/>
          <table:table-cell table:style-name="ce10" office:value-type="string" calcext:value-type="string">
            <text:p>14.0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0" calcext:value-type="float">
            <text:p>10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36" calcext:value-type="float">
            <text:p>43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3:021903:198</text:p>
          </table:table-cell>
          <table:table-cell table:style-name="ce12" office:value-type="float" office:value="1166397.76" calcext:value-type="float">
            <text:p>1166397,7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2:010405:44</text:p>
          </table:table-cell>
          <table:table-cell table:style-name="ce12" office:value-type="float" office:value="5173508.14" calcext:value-type="float">
            <text:p>5173508,1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0308:61</text:p>
          </table:table-cell>
          <table:table-cell table:style-name="ce12" office:value-type="float" office:value="19031712.12" calcext:value-type="float">
            <text:p>19031712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3:020101:140</text:p>
          </table:table-cell>
          <table:table-cell table:style-name="ce12" office:value-type="float" office:value="1186969.26" calcext:value-type="float">
            <text:p>1186969,2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891:55</text:p>
          </table:table-cell>
          <table:table-cell table:style-name="ce12" office:value-type="float" office:value="2647486.83" calcext:value-type="float">
            <text:p>2647486,8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587:20</text:p>
          </table:table-cell>
          <table:table-cell table:style-name="ce12" office:value-type="float" office:value="740047.92" calcext:value-type="float">
            <text:p>740047,9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40033:288</text:p>
          </table:table-cell>
          <table:table-cell table:style-name="ce12" office:value-type="float" office:value="1736834.87" calcext:value-type="float">
            <text:p>1736834,8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268:176</text:p>
          </table:table-cell>
          <table:table-cell table:style-name="ce12" office:value-type="float" office:value="313321.08" calcext:value-type="float">
            <text:p>313321,0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10002:1572</text:p>
          </table:table-cell>
          <table:table-cell table:style-name="ce12" office:value-type="float" office:value="49122.97" calcext:value-type="float">
            <text:p>49122,9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00000:2830</text:p>
          </table:table-cell>
          <table:table-cell table:style-name="ce12" office:value-type="float" office:value="460388.45" calcext:value-type="float">
            <text:p>460388,4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5:000000:2831</text:p>
          </table:table-cell>
          <table:table-cell table:style-name="ce12" office:value-type="float" office:value="467054.27" calcext:value-type="float">
            <text:p>467054,2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169:274</text:p>
          </table:table-cell>
          <table:table-cell table:style-name="ce12" office:value-type="float" office:value="3553307.24" calcext:value-type="float">
            <text:p>3553307,2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13:4116</text:p>
          </table:table-cell>
          <table:table-cell table:style-name="ce12" office:value-type="float" office:value="1669413.38" calcext:value-type="float">
            <text:p>1669413,3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101001:1748</text:p>
          </table:table-cell>
          <table:table-cell table:style-name="ce12" office:value-type="float" office:value="234481.14" calcext:value-type="float">
            <text:p>234481,1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0257:179</text:p>
          </table:table-cell>
          <table:table-cell table:style-name="ce12" office:value-type="float" office:value="497687.78" calcext:value-type="float">
            <text:p>497687,7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4:010389:64</text:p>
          </table:table-cell>
          <table:table-cell table:style-name="ce12" office:value-type="float" office:value="2320523.45" calcext:value-type="float">
            <text:p>2320523,4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83:208</text:p>
          </table:table-cell>
          <table:table-cell table:style-name="ce12" office:value-type="float" office:value="20239465" calcext:value-type="float">
            <text:p>20239465,0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210262:296</text:p>
          </table:table-cell>
          <table:table-cell table:style-name="ce12" office:value-type="float" office:value="417440.3" calcext:value-type="float">
            <text:p>417440,3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669:8</text:p>
          </table:table-cell>
          <table:table-cell table:style-name="ce12" office:value-type="float" office:value="20556565.06" calcext:value-type="float">
            <text:p>20556565,0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50023:79</text:p>
          </table:table-cell>
          <table:table-cell table:style-name="ce12" office:value-type="float" office:value="2076824.4" calcext:value-type="float">
            <text:p>2076824,4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10:3607</text:p>
          </table:table-cell>
          <table:table-cell table:style-name="ce12" office:value-type="float" office:value="461861.4" calcext:value-type="float">
            <text:p>461861,4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67:470</text:p>
          </table:table-cell>
          <table:table-cell table:style-name="ce12" office:value-type="float" office:value="427199.89" calcext:value-type="float">
            <text:p>427199,8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82:134</text:p>
          </table:table-cell>
          <table:table-cell table:style-name="ce12" office:value-type="float" office:value="857359.27" calcext:value-type="float">
            <text:p>857359,2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82:136</text:p>
          </table:table-cell>
          <table:table-cell table:style-name="ce12" office:value-type="float" office:value="34457558.39" calcext:value-type="float">
            <text:p>34457558,3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30102:592</text:p>
          </table:table-cell>
          <table:table-cell table:style-name="ce12" office:value-type="float" office:value="705250.3" calcext:value-type="float">
            <text:p>705250,3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605:520</text:p>
          </table:table-cell>
          <table:table-cell table:style-name="ce12" office:value-type="float" office:value="2028746.9" calcext:value-type="float">
            <text:p>2028746,9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30605:1059</text:p>
          </table:table-cell>
          <table:table-cell table:style-name="ce12" office:value-type="float" office:value="637536.13" calcext:value-type="float">
            <text:p>637536,1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002:1708</text:p>
          </table:table-cell>
          <table:table-cell table:style-name="ce12" office:value-type="float" office:value="496113.88" calcext:value-type="float">
            <text:p>496113,8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006:482</text:p>
          </table:table-cell>
          <table:table-cell table:style-name="ce12" office:value-type="float" office:value="3933213.03" calcext:value-type="float">
            <text:p>3933213,0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2:010112:37</text:p>
          </table:table-cell>
          <table:table-cell table:style-name="ce12" office:value-type="float" office:value="1968143.64" calcext:value-type="float">
            <text:p>1968143,6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1817:36</text:p>
          </table:table-cell>
          <table:table-cell table:style-name="ce12" office:value-type="float" office:value="1147283.1" calcext:value-type="float">
            <text:p>1147283,1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005:397</text:p>
          </table:table-cell>
          <table:table-cell table:style-name="ce12" office:value-type="float" office:value="2135606.95" calcext:value-type="float">
            <text:p>2135606,9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016:2737</text:p>
          </table:table-cell>
          <table:table-cell table:style-name="ce12" office:value-type="float" office:value="406872" calcext:value-type="float">
            <text:p>406872,0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27:301</text:p>
          </table:table-cell>
          <table:table-cell table:style-name="ce12" office:value-type="float" office:value="7210420.31" calcext:value-type="float">
            <text:p>7210420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410:91</text:p>
          </table:table-cell>
          <table:table-cell table:style-name="ce12" office:value-type="float" office:value="18463130.02" calcext:value-type="float">
            <text:p>18463130,0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84:605</text:p>
          </table:table-cell>
          <table:table-cell table:style-name="ce12" office:value-type="float" office:value="155094.53" calcext:value-type="float">
            <text:p>155094,5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6479</text:p>
          </table:table-cell>
          <table:table-cell table:style-name="ce12" office:value-type="float" office:value="247972.4" calcext:value-type="float">
            <text:p>247972,4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38:39</text:p>
          </table:table-cell>
          <table:table-cell table:style-name="ce12" office:value-type="float" office:value="1939368.98" calcext:value-type="float">
            <text:p>1939368,9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00002:739</text:p>
          </table:table-cell>
          <table:table-cell table:style-name="ce12" office:value-type="float" office:value="965263.5" calcext:value-type="float">
            <text:p>965263,5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3:032514:251</text:p>
          </table:table-cell>
          <table:table-cell table:style-name="ce12" office:value-type="float" office:value="1290229.59" calcext:value-type="float">
            <text:p>1290229,5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20079:195</text:p>
          </table:table-cell>
          <table:table-cell table:style-name="ce12" office:value-type="float" office:value="263246.77" calcext:value-type="float">
            <text:p>263246,7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394:1073</text:p>
          </table:table-cell>
          <table:table-cell table:style-name="ce12" office:value-type="float" office:value="76765134.11" calcext:value-type="float">
            <text:p>76765134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1182:135</text:p>
          </table:table-cell>
          <table:table-cell table:style-name="ce12" office:value-type="float" office:value="103798840.71" calcext:value-type="float">
            <text:p>103798840,7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20030:151</text:p>
          </table:table-cell>
          <table:table-cell table:style-name="ce12" office:value-type="float" office:value="4334.38" calcext:value-type="float">
            <text:p>4334,3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20049:301</text:p>
          </table:table-cell>
          <table:table-cell table:style-name="ce12" office:value-type="float" office:value="18782.31" calcext:value-type="float">
            <text:p>18782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20056:537</text:p>
          </table:table-cell>
          <table:table-cell table:style-name="ce12" office:value-type="float" office:value="28895.86" calcext:value-type="float">
            <text:p>28895,8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57:449</text:p>
          </table:table-cell>
          <table:table-cell table:style-name="ce12" office:value-type="float" office:value="11558.35" calcext:value-type="float">
            <text:p>11558,3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210262:155</text:p>
          </table:table-cell>
          <table:table-cell table:style-name="ce12" office:value-type="float" office:value="240579.68" calcext:value-type="float">
            <text:p>240579,6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49:378</text:p>
          </table:table-cell>
          <table:table-cell table:style-name="ce12" office:value-type="float" office:value="3850754.31" calcext:value-type="float">
            <text:p>3850754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191:490</text:p>
          </table:table-cell>
          <table:table-cell table:style-name="ce12" office:value-type="float" office:value="1779174.82" calcext:value-type="float">
            <text:p>1779174,8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3:020856:137</text:p>
          </table:table-cell>
          <table:table-cell table:style-name="ce12" office:value-type="float" office:value="964187.25" calcext:value-type="float">
            <text:p>964187,2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1235:70</text:p>
          </table:table-cell>
          <table:table-cell table:style-name="ce12" office:value-type="float" office:value="596643.69" calcext:value-type="float">
            <text:p>596643,6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30009:246</text:p>
          </table:table-cell>
          <table:table-cell table:style-name="ce12" office:value-type="float" office:value="1267530.89" calcext:value-type="float">
            <text:p>1267530,8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30009:254</text:p>
          </table:table-cell>
          <table:table-cell table:style-name="ce12" office:value-type="float" office:value="1169663.94" calcext:value-type="float">
            <text:p>1169663,9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30009:289</text:p>
          </table:table-cell>
          <table:table-cell table:style-name="ce12" office:value-type="float" office:value="881156.34" calcext:value-type="float">
            <text:p>881156,3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55:531</text:p>
          </table:table-cell>
          <table:table-cell table:style-name="ce12" office:value-type="float" office:value="1917999.4" calcext:value-type="float">
            <text:p>1917999,4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23:706</text:p>
          </table:table-cell>
          <table:table-cell table:style-name="ce12" office:value-type="float" office:value="2426133.29" calcext:value-type="float">
            <text:p>2426133,2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124:312</text:p>
          </table:table-cell>
          <table:table-cell table:style-name="ce12" office:value-type="float" office:value="2757607.56" calcext:value-type="float">
            <text:p>2757607,5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124:313</text:p>
          </table:table-cell>
          <table:table-cell table:style-name="ce12" office:value-type="float" office:value="2007736.37" calcext:value-type="float">
            <text:p>2007736,3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124:321</text:p>
          </table:table-cell>
          <table:table-cell table:style-name="ce12" office:value-type="float" office:value="2023895.21" calcext:value-type="float">
            <text:p>2023895,2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124:328</text:p>
          </table:table-cell>
          <table:table-cell table:style-name="ce12" office:value-type="float" office:value="1310715.43" calcext:value-type="float">
            <text:p>1310715,4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124:353</text:p>
          </table:table-cell>
          <table:table-cell table:style-name="ce12" office:value-type="float" office:value="2007731.82" calcext:value-type="float">
            <text:p>2007731,8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124:372</text:p>
          </table:table-cell>
          <table:table-cell table:style-name="ce12" office:value-type="float" office:value="1329043.11" calcext:value-type="float">
            <text:p>1329043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5:000000:2832</text:p>
          </table:table-cell>
          <table:table-cell table:style-name="ce12" office:value-type="float" office:value="588571.1" calcext:value-type="float">
            <text:p>588571,1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5:000000:2833</text:p>
          </table:table-cell>
          <table:table-cell table:style-name="ce12" office:value-type="float" office:value="601807.86" calcext:value-type="float">
            <text:p>601807,8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00000:2834</text:p>
          </table:table-cell>
          <table:table-cell table:style-name="ce12" office:value-type="float" office:value="466983.04" calcext:value-type="float">
            <text:p>466983,0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112:42</text:p>
          </table:table-cell>
          <table:table-cell table:style-name="ce12" office:value-type="float" office:value="756875.17" calcext:value-type="float">
            <text:p>756875,1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10112:43</text:p>
          </table:table-cell>
          <table:table-cell table:style-name="ce12" office:value-type="float" office:value="813483.66" calcext:value-type="float">
            <text:p>813483,6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10112:44</text:p>
          </table:table-cell>
          <table:table-cell table:style-name="ce12" office:value-type="float" office:value="756875.17" calcext:value-type="float">
            <text:p>756875,1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2:010112:45</text:p>
          </table:table-cell>
          <table:table-cell table:style-name="ce12" office:value-type="float" office:value="756875.17" calcext:value-type="float">
            <text:p>756875,1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2:010639:284</text:p>
          </table:table-cell>
          <table:table-cell table:style-name="ce12" office:value-type="float" office:value="1012552.47" calcext:value-type="float">
            <text:p>1012552,4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00000:12413</text:p>
          </table:table-cell>
          <table:table-cell table:style-name="ce12" office:value-type="float" office:value="4675217.11" calcext:value-type="float">
            <text:p>4675217,1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130083:260</text:p>
          </table:table-cell>
          <table:table-cell table:style-name="ce12" office:value-type="float" office:value="5187561.6" calcext:value-type="float">
            <text:p>5187561,6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130083:667</text:p>
          </table:table-cell>
          <table:table-cell table:style-name="ce12" office:value-type="float" office:value="3857732.31" calcext:value-type="float">
            <text:p>3857732,3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3:011623:113</text:p>
          </table:table-cell>
          <table:table-cell table:style-name="ce12" office:value-type="float" office:value="396303.89" calcext:value-type="float">
            <text:p>396303,8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0654:289</text:p>
          </table:table-cell>
          <table:table-cell table:style-name="ce12" office:value-type="float" office:value="3239684.12" calcext:value-type="float">
            <text:p>3239684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124:405</text:p>
          </table:table-cell>
          <table:table-cell table:style-name="ce12" office:value-type="float" office:value="2630305.12" calcext:value-type="float">
            <text:p>2630305,1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20478:67</text:p>
          </table:table-cell>
          <table:table-cell table:style-name="ce12" office:value-type="float" office:value="3872384.19" calcext:value-type="float">
            <text:p>3872384,1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130083:846</text:p>
          </table:table-cell>
          <table:table-cell table:style-name="ce12" office:value-type="float" office:value="3696433.4" calcext:value-type="float">
            <text:p>3696433,4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4:000000:5153</text:p>
          </table:table-cell>
          <table:table-cell table:style-name="ce12" office:value-type="float" office:value="628027.96" calcext:value-type="float">
            <text:p>628027,9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0654:542</text:p>
          </table:table-cell>
          <table:table-cell table:style-name="ce12" office:value-type="float" office:value="3545507.49" calcext:value-type="float">
            <text:p>3545507,4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00000:1990</text:p>
          </table:table-cell>
          <table:table-cell table:style-name="ce12" office:value-type="float" office:value="917041.13" calcext:value-type="float">
            <text:p>917041,1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00000:1992</text:p>
          </table:table-cell>
          <table:table-cell table:style-name="ce12" office:value-type="float" office:value="510857.82" calcext:value-type="float">
            <text:p>510857,8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00000:1999</text:p>
          </table:table-cell>
          <table:table-cell table:style-name="ce12" office:value-type="float" office:value="869766.98" calcext:value-type="float">
            <text:p>869766,9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00000:2007</text:p>
          </table:table-cell>
          <table:table-cell table:style-name="ce12" office:value-type="float" office:value="795467.67" calcext:value-type="float">
            <text:p>795467,67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13:533</text:p>
          </table:table-cell>
          <table:table-cell table:style-name="ce12" office:value-type="float" office:value="16261550.2" calcext:value-type="float">
            <text:p>16261550,2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308:459</text:p>
          </table:table-cell>
          <table:table-cell table:style-name="ce12" office:value-type="float" office:value="1055510.54" calcext:value-type="float">
            <text:p>1055510,54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1202:1268</text:p>
          </table:table-cell>
          <table:table-cell table:style-name="ce12" office:value-type="float" office:value="602213.23" calcext:value-type="float">
            <text:p>602213,2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100005:808</text:p>
          </table:table-cell>
          <table:table-cell table:style-name="ce12" office:value-type="float" office:value="3170334.65" calcext:value-type="float">
            <text:p>3170334,6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2:000124:693</text:p>
          </table:table-cell>
          <table:table-cell table:style-name="ce12" office:value-type="float" office:value="2048133.48" calcext:value-type="float">
            <text:p>2048133,48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2:000124:701</text:p>
          </table:table-cell>
          <table:table-cell table:style-name="ce12" office:value-type="float" office:value="2044016.13" calcext:value-type="float">
            <text:p>2044016,13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2:000124:717</text:p>
          </table:table-cell>
          <table:table-cell table:style-name="ce12" office:value-type="float" office:value="2431906.02" calcext:value-type="float">
            <text:p>2431906,02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2:000124:720</text:p>
          </table:table-cell>
          <table:table-cell table:style-name="ce12" office:value-type="float" office:value="1335921.5" calcext:value-type="float">
            <text:p>1335921,50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2:000124:721</text:p>
          </table:table-cell>
          <table:table-cell table:style-name="ce12" office:value-type="float" office:value="2576186.01" calcext:value-type="float">
            <text:p>2576186,0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6:015520:166</text:p>
          </table:table-cell>
          <table:table-cell table:style-name="ce12" office:value-type="float" office:value="1054302.81" calcext:value-type="float">
            <text:p>1054302,81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6:015524:89</text:p>
          </table:table-cell>
          <table:table-cell table:style-name="ce12" office:value-type="float" office:value="1404271.79" calcext:value-type="float">
            <text:p>1404271,7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6:041500:572</text:p>
          </table:table-cell>
          <table:table-cell table:style-name="ce12" office:value-type="float" office:value="1443282.75" calcext:value-type="float">
            <text:p>1443282,7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130049:1124</text:p>
          </table:table-cell>
          <table:table-cell table:style-name="ce12" office:value-type="float" office:value="3801147.95" calcext:value-type="float">
            <text:p>3801147,95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20394:1292</text:p>
          </table:table-cell>
          <table:table-cell table:style-name="ce12" office:value-type="float" office:value="761508.49" calcext:value-type="float">
            <text:p>761508,49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20394:1293</text:p>
          </table:table-cell>
          <table:table-cell table:style-name="ce12" office:value-type="float" office:value="1034721.46" calcext:value-type="float">
            <text:p>1034721,46</text:p>
          </table:table-cell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194: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51002:3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328: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348: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383: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457: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651:4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651:4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651: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651: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651: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30009:2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27:1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27:2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35:32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191:1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60001: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070:1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314: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30009:2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20011:21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20011:2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40005: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40015:1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40061: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50046: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4:010307:31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4:010323: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4:010396:10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20381: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501: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427:59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20427:6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40900:2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2903: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2917:3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78:1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79:3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66: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40066:4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39:13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75:9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10539: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2:010539: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78:11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36:1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20:5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30152:73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30048:17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30048:4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36:3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10525: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49:1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2:010639: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3:020708: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23:020856: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20856: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014:4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498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00000:73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00000:868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5:010170:1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5:010170:1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10532: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20408:3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5:010802: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296: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130049:89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130050:2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130231:4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501:2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10501:3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10501: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2:010501:3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130051:1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5:011505: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5:011506: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9:010711:22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9:010711:22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9:010711:22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9:010711:22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9:010711:22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9:010711:22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9:010711:229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9:010711:229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9:010711:23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9:010711:23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0711:23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0711:239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9:010711:239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9:010711:24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9:010711:240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9:010711:24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9:010711:24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9:010711:24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9:010711:24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9:010711:24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9:010711:245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9:010711:24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9:010711:24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9:010711:24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9:010711:24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9:010711:309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4:010340:2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6:011901:5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10002:2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1129:2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20385:2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4:010321:3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00000:26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00000:26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00000:26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2:010501: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00000:24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00000:241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5:000000:24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4:000000:322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00000:9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00000:9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40736:1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2:000195: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053:5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130053:56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7:011701:8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50001:4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50001:4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130168:2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2:021003:2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3:011012: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085:7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370:6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20370: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2:000124:6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3:020404:3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3:020856:1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9:011214: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9:011224:1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9:011224:1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9:011236: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9:011236: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9:011237: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9:010711:25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2:000119:24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405:20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130050:3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0701:6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0702:15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0804:3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601:4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601:42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130191:17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191:1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191:17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191:17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191:1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30191:1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191:1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191:18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191:1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191:1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191:19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191:19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30045:12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8:011148: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00000:11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2:010566:19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4:030366:89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954:1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956:1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57:7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1008:22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1008:2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160:1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7:011144:4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7:011144: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7:011144:4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7:011144: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7:011144:5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08:79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08:79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08:8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2:000124:33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5:010202:2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5:010604:1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5:010604:1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5:010605:29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1123: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4:011123:3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5:000000:139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5:010170:1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5:010170:1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5:010170:11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5:010170:12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5:010171:2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5:010171:2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5:010171:2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5:010171:2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048:3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130048:3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9:011242: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9:011247:19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0:010939: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0:011701:12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1:000000:15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1:000000:16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21:000000:16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21:000000:17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21:000000:7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21:000000:8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21:010501:15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21:011001:8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21:011201:9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21:011501:59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21:012001:10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22:010640: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22:010645:9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22:010648:16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22:010914:14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22:010914:1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23:010601:5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00000:10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00000:12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00000:19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130069:15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130083:2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130168:70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130045:3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3:041307: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130152:1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130152:1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130152:26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130152:2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130095:1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130013:2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7:011170:1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7:011170:1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7:011170: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7:011170:8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7:011212:1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7:011505: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7:011516: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20408:13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20408:137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008:5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10654:1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30040:2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00000:21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0302: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0439:1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0907:89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1629:1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20408:7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20408:7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20408:76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20408:8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9:011113:1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6:014713: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30079:2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30048:112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130100:2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130100:30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4:030369:31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4:030369:36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130051:3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9:010711:308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30192:2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10808: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7:012403:4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8:010138:2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8:010140:19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8:010140:21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8:010140:2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8:010146:7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8:010149:9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8:010154: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8:010155:9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8:010172: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8:010175: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8:010203:17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8:010203:17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9:000000:7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9:010303:3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5:011102:20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5:011322:1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5:011328:7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5:011329:2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5:011329:3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5:011329:3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5:011345:1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5:011345:1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5:011353:1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6:010601:8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6:013901:142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130035:6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000000:30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000000:329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00000:34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002003: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021017:3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021025:2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0:034003:1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0:041001:2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0:062001:2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0:062001:2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0:062001:20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0:062001:2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0:062001:21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0:062001:2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0:091018: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0:091026:3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0:111006:10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0:121013:1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0:122019: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0:131031:4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131033:3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132043:6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133003: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1:000000:18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1:000000:181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1:000000:20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1:000000:20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1:010203:3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1:010214: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1:010215: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1:010216: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1:010228:10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1:010228:101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1:010228:101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1:010228:101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1:010228:102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1:010228:10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1:010228:10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1:010228:10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1:010228:10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1:010228:106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1:010228:10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1:010228:5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1:010228:5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1:010228:58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1:010228:68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1:010228:7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1:010228:7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1:010228:7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1:010228:7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1:010228:75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1:010228:76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1:010228:7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1:010228:8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1:010515: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1:010735:1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1:010741:9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1:010747:15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1:010747:18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1:010776:4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1:010824:5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1:010840:5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1:010848:30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1:010852:24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1:010903:5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1:010918:9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5:000000:115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5:010417: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5:010605:12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5:010607:2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3:160416:19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9:010807:28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9:011228:3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9:020103:3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9:020411:5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9:020412:4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000000:28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5:011128:30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5:011137: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5:011163:26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5:011164:10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5:011164:1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5:011164:1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5:011164:11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5:011164:11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5:011164:11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5:011164:11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5:011164:11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5:011164:11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5:011164:12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5:020202:5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5:020206:3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5:020210:6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5:020255:7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5:020306:5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5:020417:11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5:020435:12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5:020435:12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5:020435:12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5:020437:17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5:020511: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5:020529:2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5:020533: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1:110246:2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1:110246:24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1:000000:604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4:011632:1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1:130040:14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1:130053:2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4:010439:8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4:010460:5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1:040731:20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1:040731:2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4:011821:62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1:130077:83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6:015401:7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6:015401:7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6:015416:40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7:010603:9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7:010603:9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7:011000:3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1:040736:23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408:14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1:130046:237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1:130213:14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10643:11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10645:498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1:130013:296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1:130013:34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25:011814:10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330:58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1:130049:34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1:130168:36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1:050001:75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1:050001:959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1:050001:97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1:020403:88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1:060010:1010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1:060010:1034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1:060010:1123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1:080002:155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4:020018:201</text:p>
          </table:table-cell>
          <table:table-cell table:style-name="ce6"/>
          <table:table-cell table:style-name="ce6" office:value-type="string" calcext:value-type="string">
            <text:p>31.01.2022</text:p>
          </table:table-cell>
          <table:table-cell table:style-name="ce6" office:value-type="string" calcext:value-type="string">
            <text:p>21.0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84A52C346C6154DAE7C132C0D4D052DB5EBC2F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7"/>
          <table:table-cell/>
          <table:table-cell table:style-name="ce13"/>
          <table:table-cell table:style-name="ce8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7"/>
          <table:table-cell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1019"/>
        </table:table-row>
        <table:table-row table:style-name="ro7" table:number-rows-repeated="10480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15:58:49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3-16T06:57:05</meta:creation-date>
    <dc:date>2022-03-16T16:06:45.102000000</dc:date>
    <dc:title>Untitled Spreadsheet</dc:title>
    <meta:generator>LibreOffice/6.3.1.2$Windows_X86_64 LibreOffice_project/b79626edf0065ac373bd1df5c28bd630b4424273</meta:generator>
    <meta:editing-duration>PT8M1S</meta:editing-duration>
    <meta:editing-cycles>1</meta:editing-cycles>
    <meta:document-statistic meta:table-count="1" meta:cell-count="2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