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79</text:p>
          </table:table-cell>
          <table:table-cell table:number-columns-repeated="2" table:style-name="ce4"/>
          <table:table-cell office:value-type="string" table:style-name="ce5">
            <text:p>23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4:011515:6</text:p>
          </table:table-cell>
          <table:table-cell office:value-type="float" office:value="4676834.66" table:style-name="ce8">
            <text:p>4676834.66</text:p>
          </table:table-cell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9:012006:164</text:p>
          </table:table-cell>
          <table:table-cell office:value-type="float" office:value="7483.29" table:style-name="ce8">
            <text:p>7483.29</text:p>
          </table:table-cell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9:012006:166</text:p>
          </table:table-cell>
          <table:table-cell office:value-type="float" office:value="4259.09" table:style-name="ce8">
            <text:p>4259.09</text:p>
          </table:table-cell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1:010408:395</text:p>
          </table:table-cell>
          <table:table-cell office:value-type="float" office:value="69611.5" table:style-name="ce8">
            <text:p>69611.50</text:p>
          </table:table-cell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654B3BF1AD4A2AE8A712EA0F76ADA9EAF65A7F6F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3T00:53:08Z</meta:creation-date>
    <dc:date>2022-08-23T01:01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