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59" table:default-cell-style-name="ce1"/>
        <table:table-column table:style-name="co6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5">
            <text:p>№</text:p>
          </table:table-cell>
          <table:table-cell office:value-type="string" table:style-name="ce5">
            <text:p>АОКС-28/2022/000778</text:p>
          </table:table-cell>
          <table:table-cell table:number-columns-repeated="2" table:style-name="ce4"/>
          <table:table-cell office:value-type="string" table:style-name="ce5">
            <text:p>24.08.2022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4">
            <text:p>(номер акта)</text:p>
          </table:table-cell>
          <table:table-cell table:number-columns-repeated="2" table:style-name="ce4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7">
            <text:p>1.1</text:p>
          </table:table-cell>
          <table:table-cell office:value-type="string" table:number-columns-spanned="3" table:number-rows-spanned="1" table:style-name="ce6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table:number-columns-repeated="16379"/>
        </table:table-row>
        <table:table-row table:style-name="ro5">
          <table:table-cell office:value-type="float" office:value="1.2" table:style-name="ce7">
            <text:p>1.2</text:p>
          </table:table-cell>
          <table:table-cell office:value-type="string" table:number-columns-spanned="3" table:number-rows-spanned="1" table:style-name="ce6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0" table:style-name="ce7">
            <text:p>10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0:130060:93</text:p>
          </table:table-cell>
          <table:table-cell office:value-type="float" office:value="42251.44" table:style-name="ce8">
            <text:p>42251.44</text:p>
          </table:table-cell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25:010508:153</text:p>
          </table:table-cell>
          <table:table-cell office:value-type="float" office:value="534100" table:style-name="ce8">
            <text:p>534100.00</text:p>
          </table:table-cell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25:010508:5</text:p>
          </table:table-cell>
          <table:table-cell office:value-type="float" office:value="1100177.7" table:style-name="ce8">
            <text:p>1100177.70</text:p>
          </table:table-cell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N п/п</text:p>
          </table:table-cell>
          <table:table-cell office:value-type="string" table:style-name="ce7">
            <text:p>Кадастровый номер</text:p>
          </table:table-cell>
          <table:table-cell table:style-name="ce7"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28:13:032103:404</text:p>
          </table:table-cell>
          <table:table-cell table:style-name="ce7"/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28:17:000000:326</text:p>
          </table:table-cell>
          <table:table-cell table:style-name="ce7"/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7">
            <text:p>28:17:012106:232</text:p>
          </table:table-cell>
          <table:table-cell table:style-name="ce7"/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28:17:012204:113</text:p>
          </table:table-cell>
          <table:table-cell table:style-name="ce7"/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7">
            <text:p>28:17:012204:114</text:p>
          </table:table-cell>
          <table:table-cell table:style-name="ce7"/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28:17:012204:129</text:p>
          </table:table-cell>
          <table:table-cell table:style-name="ce7"/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28:20:000000:521</text:p>
          </table:table-cell>
          <table:table-cell table:style-name="ce7"/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28:20:000000:720</text:p>
          </table:table-cell>
          <table:table-cell table:style-name="ce7"/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7">
            <text:p>28:20:010610:1</text:p>
          </table:table-cell>
          <table:table-cell table:style-name="ce7"/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28:23:000000:1949</text:p>
          </table:table-cell>
          <table:table-cell table:style-name="ce7"/>
          <table:table-cell office:value-type="string" table:style-name="ce7">
            <text:p>19.08.2022</text:p>
          </table:table-cell>
          <table:table-cell office:value-type="string" table:style-name="ce7">
            <text:p>17.08.2022</text:p>
          </table:table-cell>
          <table:table-cell table:number-columns-repeated="16379" table:style-name="ce1"/>
        </table:table-row>
        <table:table-row table:style-name="ro7">
          <table:table-cell office:value-type="string" table:number-columns-spanned="4" table:number-rows-spanned="1" table:style-name="ce6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7">
            <text:p>C6AE11A7124AC035331770D3764EBC91C91602F7</text:p>
          </table:table-cell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9">
            <text:p>Начальник отдела кадастровой оцеки<text:s/></text:p>
          </table:table-cell>
          <table:covered-table-cell/>
          <table:table-cell table:style-name="ce10"/>
          <table:table-cell table:style-name="ce11"/>
          <table:table-cell office:value-type="string" table:style-name="ce10">
            <text:p>Т.В.Шарак</text:p>
          </table:table-cell>
          <table:table-cell table:number-columns-repeated="54" table:style-name="ce10"/>
          <table:table-cell table:number-columns-repeated="4" table:style-name="ce12"/>
          <table:table-cell table:number-columns-repeated="16321"/>
        </table:table-row>
        <table:table-row table:style-name="ro10">
          <table:table-cell office:value-type="string" table:number-columns-spanned="2" table:number-rows-spanned="1" table:style-name="ce13">
            <text:p>полное наименование должности лица, подписавшего настоящий акт)</text:p>
          </table:table-cell>
          <table:covered-table-cell/>
          <table:table-cell table:style-name="ce14"/>
          <table:table-cell office:value-type="string" table:style-name="ce15">
            <text:p>(подпись)</text:p>
          </table:table-cell>
          <table:table-cell office:value-type="string" table:style-name="ce16">
            <text:p>(фамилия, имя, отчество (последнее - при наличии) лица, подписавшего настоящий акт)</text:p>
          </table:table-cell>
          <table:table-cell table:style-name="ce12"/>
          <table:table-cell table:number-columns-repeated="53" table:style-name="ce10"/>
          <table:table-cell table:number-columns-repeated="4" table:style-name="ce12"/>
          <table:table-cell table:number-columns-repeated="16321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title>Untitled Spreadsheet</dc:title>
    <meta:initial-creator>Unknown Creator</meta:initial-creator>
    <dc:creator>Белянина Ксения Викторовна</dc:creator>
    <meta:creation-date>2022-08-24T00:56:17Z</meta:creation-date>
    <dc:date>2022-08-24T01:03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