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77</text:p>
          </table:table-cell>
          <table:table-cell table:style-name="ce2" table:number-columns-repeated="2"/>
          <table:table-cell table:style-name="ce2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4" calcext:value-type="float">
            <text:p>7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413:18</text:p>
          </table:table-cell>
          <table:table-cell table:style-name="ce12" office:value-type="float" office:value="93511.81" calcext:value-type="float">
            <text:p>93511,8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163:127</text:p>
          </table:table-cell>
          <table:table-cell table:style-name="ce12" office:value-type="float" office:value="488840.82" calcext:value-type="float">
            <text:p>488840,8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163:128</text:p>
          </table:table-cell>
          <table:table-cell table:style-name="ce12" office:value-type="float" office:value="345576" calcext:value-type="float">
            <text:p>345576,0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71:1</text:p>
          </table:table-cell>
          <table:table-cell table:style-name="ce12" office:value-type="float" office:value="23106589.15" calcext:value-type="float">
            <text:p>23106589,1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71:8</text:p>
          </table:table-cell>
          <table:table-cell table:style-name="ce12" office:value-type="float" office:value="33256581.12" calcext:value-type="float">
            <text:p>33256581,1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83:15</text:p>
          </table:table-cell>
          <table:table-cell table:style-name="ce12" office:value-type="float" office:value="19353309.43" calcext:value-type="float">
            <text:p>19353309,43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192:71</text:p>
          </table:table-cell>
          <table:table-cell table:style-name="ce12" office:value-type="float" office:value="81791689.85" calcext:value-type="float">
            <text:p>81791689,8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13:113</text:p>
          </table:table-cell>
          <table:table-cell table:style-name="ce12" office:value-type="float" office:value="113744.29" calcext:value-type="float">
            <text:p>113744,2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413:116</text:p>
          </table:table-cell>
          <table:table-cell table:style-name="ce12" office:value-type="float" office:value="119520.18" calcext:value-type="float">
            <text:p>119520,1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413:117</text:p>
          </table:table-cell>
          <table:table-cell table:style-name="ce12" office:value-type="float" office:value="89419.47" calcext:value-type="float">
            <text:p>89419,4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13:124</text:p>
          </table:table-cell>
          <table:table-cell table:style-name="ce12" office:value-type="float" office:value="111956.4" calcext:value-type="float">
            <text:p>111956,4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413:127</text:p>
          </table:table-cell>
          <table:table-cell table:style-name="ce12" office:value-type="float" office:value="96160.45" calcext:value-type="float">
            <text:p>96160,4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13:136</text:p>
          </table:table-cell>
          <table:table-cell table:style-name="ce12" office:value-type="float" office:value="81812.5" calcext:value-type="float">
            <text:p>81812,5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13:137</text:p>
          </table:table-cell>
          <table:table-cell table:style-name="ce12" office:value-type="float" office:value="62924.82" calcext:value-type="float">
            <text:p>62924,8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413:140</text:p>
          </table:table-cell>
          <table:table-cell table:style-name="ce12" office:value-type="float" office:value="56959.56" calcext:value-type="float">
            <text:p>56959,5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13:76</text:p>
          </table:table-cell>
          <table:table-cell table:style-name="ce12" office:value-type="float" office:value="104495.3" calcext:value-type="float">
            <text:p>104495,3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413:80</text:p>
          </table:table-cell>
          <table:table-cell table:style-name="ce12" office:value-type="float" office:value="104680.1" calcext:value-type="float">
            <text:p>104680,1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13:83</text:p>
          </table:table-cell>
          <table:table-cell table:style-name="ce12" office:value-type="float" office:value="87526.64" calcext:value-type="float">
            <text:p>87526,6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13:85</text:p>
          </table:table-cell>
          <table:table-cell table:style-name="ce12" office:value-type="float" office:value="81379.08" calcext:value-type="float">
            <text:p>81379,0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13:86</text:p>
          </table:table-cell>
          <table:table-cell table:style-name="ce12" office:value-type="float" office:value="81357.21" calcext:value-type="float">
            <text:p>81357,2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13:87</text:p>
          </table:table-cell>
          <table:table-cell table:style-name="ce12" office:value-type="float" office:value="78321.88" calcext:value-type="float">
            <text:p>78321,8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413:92</text:p>
          </table:table-cell>
          <table:table-cell table:style-name="ce12" office:value-type="float" office:value="90523.8" calcext:value-type="float">
            <text:p>90523,8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413:95</text:p>
          </table:table-cell>
          <table:table-cell table:style-name="ce12" office:value-type="float" office:value="76341.5" calcext:value-type="float">
            <text:p>76341,5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413:97</text:p>
          </table:table-cell>
          <table:table-cell table:style-name="ce12" office:value-type="float" office:value="85464.96" calcext:value-type="float">
            <text:p>85464,9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608:597</text:p>
          </table:table-cell>
          <table:table-cell table:style-name="ce12" office:value-type="float" office:value="1526420" calcext:value-type="float">
            <text:p>1526420,0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219:1</text:p>
          </table:table-cell>
          <table:table-cell table:style-name="ce12" office:value-type="float" office:value="958045.56" calcext:value-type="float">
            <text:p>958045,5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527:3</text:p>
          </table:table-cell>
          <table:table-cell table:style-name="ce12" office:value-type="float" office:value="457786.62" calcext:value-type="float">
            <text:p>457786,6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10009:176</text:p>
          </table:table-cell>
          <table:table-cell table:style-name="ce12" office:value-type="float" office:value="94193.4" calcext:value-type="float">
            <text:p>94193,4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0000:6428</text:p>
          </table:table-cell>
          <table:table-cell table:style-name="ce12" office:value-type="float" office:value="176880.6" calcext:value-type="float">
            <text:p>176880,6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32001:192</text:p>
          </table:table-cell>
          <table:table-cell table:style-name="ce12" office:value-type="float" office:value="212209.92" calcext:value-type="float">
            <text:p>212209,9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32001:193</text:p>
          </table:table-cell>
          <table:table-cell table:style-name="ce12" office:value-type="float" office:value="163486.75" calcext:value-type="float">
            <text:p>163486,7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1:011601:530</text:p>
          </table:table-cell>
          <table:table-cell table:style-name="ce12" office:value-type="float" office:value="938939.75" calcext:value-type="float">
            <text:p>938939,7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1:011601:54</text:p>
          </table:table-cell>
          <table:table-cell table:style-name="ce12" office:value-type="float" office:value="318995.73" calcext:value-type="float">
            <text:p>318995,73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3:090310:27</text:p>
          </table:table-cell>
          <table:table-cell table:style-name="ce12" office:value-type="float" office:value="527705.79" calcext:value-type="float">
            <text:p>527705,7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3:090310:28</text:p>
          </table:table-cell>
          <table:table-cell table:style-name="ce12" office:value-type="float" office:value="363783.26" calcext:value-type="float">
            <text:p>363783,2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1603:80</text:p>
          </table:table-cell>
          <table:table-cell table:style-name="ce12" office:value-type="float" office:value="300364.35" calcext:value-type="float">
            <text:p>300364,3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11803:104</text:p>
          </table:table-cell>
          <table:table-cell table:style-name="ce12" office:value-type="float" office:value="419250.68" calcext:value-type="float">
            <text:p>419250,6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413:8</text:p>
          </table:table-cell>
          <table:table-cell table:style-name="ce12" office:value-type="float" office:value="218352.05" calcext:value-type="float">
            <text:p>218352,0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003:912</text:p>
          </table:table-cell>
          <table:table-cell table:style-name="ce12" office:value-type="float" office:value="122389.8" calcext:value-type="float">
            <text:p>122389,8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003:913</text:p>
          </table:table-cell>
          <table:table-cell table:style-name="ce12" office:value-type="float" office:value="119373.58" calcext:value-type="float">
            <text:p>119373,5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254:1024</text:p>
          </table:table-cell>
          <table:table-cell table:style-name="ce12" office:value-type="float" office:value="68268.86" calcext:value-type="float">
            <text:p>68268,8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39:2225</text:p>
          </table:table-cell>
          <table:table-cell table:style-name="ce12" office:value-type="float" office:value="76354.1" calcext:value-type="float">
            <text:p>76354,1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39:2226</text:p>
          </table:table-cell>
          <table:table-cell table:style-name="ce12" office:value-type="float" office:value="128695.56" calcext:value-type="float">
            <text:p>128695,5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70099:178</text:p>
          </table:table-cell>
          <table:table-cell table:style-name="ce12" office:value-type="float" office:value="594693.6" calcext:value-type="float">
            <text:p>594693,6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220:678</text:p>
          </table:table-cell>
          <table:table-cell table:style-name="ce12" office:value-type="float" office:value="65392.4" calcext:value-type="float">
            <text:p>65392,4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13:120</text:p>
          </table:table-cell>
          <table:table-cell table:style-name="ce12" office:value-type="float" office:value="129903.48" calcext:value-type="float">
            <text:p>129903,4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13:75</text:p>
          </table:table-cell>
          <table:table-cell table:style-name="ce12" office:value-type="float" office:value="107446.32" calcext:value-type="float">
            <text:p>107446,3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413:96</text:p>
          </table:table-cell>
          <table:table-cell table:style-name="ce12" office:value-type="float" office:value="85488.76" calcext:value-type="float">
            <text:p>85488,7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414:20</text:p>
          </table:table-cell>
          <table:table-cell table:style-name="ce12" office:value-type="float" office:value="102666.55" calcext:value-type="float">
            <text:p>102666,5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414:21</text:p>
          </table:table-cell>
          <table:table-cell table:style-name="ce12" office:value-type="float" office:value="75982.92" calcext:value-type="float">
            <text:p>75982,9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14:34</text:p>
          </table:table-cell>
          <table:table-cell table:style-name="ce12" office:value-type="float" office:value="108456.25" calcext:value-type="float">
            <text:p>108456,2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414:39</text:p>
          </table:table-cell>
          <table:table-cell table:style-name="ce12" office:value-type="float" office:value="102868.36" calcext:value-type="float">
            <text:p>102868,3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112:17</text:p>
          </table:table-cell>
          <table:table-cell table:style-name="ce12" office:value-type="float" office:value="307065.06" calcext:value-type="float">
            <text:p>307065,0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601:631</text:p>
          </table:table-cell>
          <table:table-cell table:style-name="ce12" office:value-type="float" office:value="91893.36" calcext:value-type="float">
            <text:p>91893,3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404:4233</text:p>
          </table:table-cell>
          <table:table-cell table:style-name="ce12" office:value-type="float" office:value="146713.44" calcext:value-type="float">
            <text:p>146713,4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40052:194</text:p>
          </table:table-cell>
          <table:table-cell table:style-name="ce12" office:value-type="float" office:value="124340" calcext:value-type="float">
            <text:p>124340,0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40052:195</text:p>
          </table:table-cell>
          <table:table-cell table:style-name="ce12" office:value-type="float" office:value="308264" calcext:value-type="float">
            <text:p>308264,0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00000:5131</text:p>
          </table:table-cell>
          <table:table-cell table:style-name="ce12" office:value-type="float" office:value="626568.66" calcext:value-type="float">
            <text:p>626568,6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13:4646</text:p>
          </table:table-cell>
          <table:table-cell table:style-name="ce12" office:value-type="float" office:value="350790" calcext:value-type="float">
            <text:p>350790,0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13:4647</text:p>
          </table:table-cell>
          <table:table-cell table:style-name="ce12" office:value-type="float" office:value="352698.58" calcext:value-type="float">
            <text:p>352698,5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10584:206</text:p>
          </table:table-cell>
          <table:table-cell table:style-name="ce12" office:value-type="float" office:value="298047.75" calcext:value-type="float">
            <text:p>298047,7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10584:7</text:p>
          </table:table-cell>
          <table:table-cell table:style-name="ce12" office:value-type="float" office:value="188818.56" calcext:value-type="float">
            <text:p>188818,5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090311:23</text:p>
          </table:table-cell>
          <table:table-cell table:style-name="ce12" office:value-type="float" office:value="338841.57" calcext:value-type="float">
            <text:p>338841,5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90313:11</text:p>
          </table:table-cell>
          <table:table-cell table:style-name="ce12" office:value-type="float" office:value="431129.02" calcext:value-type="float">
            <text:p>431129,0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090313:18</text:p>
          </table:table-cell>
          <table:table-cell table:style-name="ce12" office:value-type="float" office:value="309845.62" calcext:value-type="float">
            <text:p>309845,6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3:090313:19</text:p>
          </table:table-cell>
          <table:table-cell table:style-name="ce12" office:value-type="float" office:value="340874.55" calcext:value-type="float">
            <text:p>340874,5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12204:131</text:p>
          </table:table-cell>
          <table:table-cell table:style-name="ce12" office:value-type="float" office:value="1456687.8" calcext:value-type="float">
            <text:p>1456687,8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0:011106:120</text:p>
          </table:table-cell>
          <table:table-cell table:style-name="ce12" office:value-type="float" office:value="763574.5" calcext:value-type="float">
            <text:p>763574,5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2:010634:160</text:p>
          </table:table-cell>
          <table:table-cell table:style-name="ce12" office:value-type="float" office:value="29746.6" calcext:value-type="float">
            <text:p>29746,6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2:010634:934</text:p>
          </table:table-cell>
          <table:table-cell table:style-name="ce12" office:value-type="float" office:value="27296.88" calcext:value-type="float">
            <text:p>27296,8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0501:1380</text:p>
          </table:table-cell>
          <table:table-cell table:style-name="ce12" office:value-type="float" office:value="66055.44" calcext:value-type="float">
            <text:p>66055,4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1131:150</text:p>
          </table:table-cell>
          <table:table-cell table:style-name="ce12" office:value-type="float" office:value="2055" calcext:value-type="float">
            <text:p>2055,0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2501:1012</text:p>
          </table:table-cell>
          <table:table-cell table:style-name="ce12" office:value-type="float" office:value="117667.9" calcext:value-type="float">
            <text:p>117667,9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7:011002:246</text:p>
          </table:table-cell>
          <table:table-cell table:style-name="ce12" office:value-type="float" office:value="669132.08" calcext:value-type="float">
            <text:p>669132,0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413:31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10584:26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1217:28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0931:5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13:7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503:102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2401:1215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0234:72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1039:166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1039:1775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0:010501:9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20701:351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20771:10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2501:975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3220C807DFC551C5925569B99582825BF7D7DD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.00.0000</text:date>, <text:time style:data-style-name="N2" text:time-value="08:55:49.7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5T23:55:24</meta:creation-date>
    <dc:date>2022-08-26T08:57:35.661000000</dc:date>
    <dc:title>Untitled Spreadsheet</dc:title>
    <meta:generator>LibreOffice/6.3.1.2$Windows_X86_64 LibreOffice_project/b79626edf0065ac373bd1df5c28bd630b4424273</meta:generator>
    <meta:editing-duration>PT1M46S</meta:editing-duration>
    <meta:editing-cycles>2</meta:editing-cycles>
    <meta:document-statistic meta:table-count="1" meta:cell-count="4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