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2/000776</text:p>
          </table:table-cell>
          <table:table-cell table:style-name="ce22" table:number-columns-repeated="2"/>
          <table:table-cell table:style-name="ce22" office:value-type="string" calcext:value-type="string">
            <text:p>26.08.2022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4"/>
          <table:table-cell table:style-name="ce24" office:value-type="float" office:value="41" calcext:value-type="float">
            <text:p>41</text:p>
          </table:table-cell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4"/>
          <table:table-cell table:style-name="ce24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10:131039:1788</text:p>
          </table:table-cell>
          <table:table-cell table:style-name="ce29" office:value-type="float" office:value="2162515.31" calcext:value-type="float">
            <text:p>2162515,31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18:021401:698</text:p>
          </table:table-cell>
          <table:table-cell table:style-name="ce29" office:value-type="float" office:value="1074628.94" calcext:value-type="float">
            <text:p>1074628,94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23:021302:202</text:p>
          </table:table-cell>
          <table:table-cell table:style-name="ce29" office:value-type="float" office:value="1603132.22" calcext:value-type="float">
            <text:p>1603132,22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30007:1058</text:p>
          </table:table-cell>
          <table:table-cell table:style-name="ce29" office:value-type="float" office:value="42333674.75" calcext:value-type="float">
            <text:p>42333674,75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100002:750</text:p>
          </table:table-cell>
          <table:table-cell table:style-name="ce29" office:value-type="float" office:value="2345703.1" calcext:value-type="float">
            <text:p>2345703,10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1:130161:764</text:p>
          </table:table-cell>
          <table:table-cell table:style-name="ce29" office:value-type="float" office:value="425961.12" calcext:value-type="float">
            <text:p>425961,12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6:011001:204</text:p>
          </table:table-cell>
          <table:table-cell table:style-name="ce29" office:value-type="float" office:value="213813.34" calcext:value-type="float">
            <text:p>213813,34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10:013002:4065</text:p>
          </table:table-cell>
          <table:table-cell table:style-name="ce29" office:value-type="float" office:value="1638281.84" calcext:value-type="float">
            <text:p>1638281,84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10:013013:4641</text:p>
          </table:table-cell>
          <table:table-cell table:style-name="ce29" office:value-type="float" office:value="1161517.6" calcext:value-type="float">
            <text:p>1161517,60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15:010805:990</text:p>
          </table:table-cell>
          <table:table-cell table:style-name="ce29" office:value-type="float" office:value="2580558.19" calcext:value-type="float">
            <text:p>2580558,19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19:011129:44</text:p>
          </table:table-cell>
          <table:table-cell table:style-name="ce29" office:value-type="float" office:value="1041326.3" calcext:value-type="float">
            <text:p>1041326,30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21:011801:1543</text:p>
          </table:table-cell>
          <table:table-cell table:style-name="ce29" office:value-type="float" office:value="1936220.41" calcext:value-type="float">
            <text:p>1936220,41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24:010922:127</text:p>
          </table:table-cell>
          <table:table-cell table:style-name="ce29" office:value-type="float" office:value="1748492.97" calcext:value-type="float">
            <text:p>1748492,97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01:000000:4880</text:p>
          </table:table-cell>
          <table:table-cell table:style-name="ce29" office:value-type="float" office:value="300673292.39" calcext:value-type="float">
            <text:p>300673292,39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06:000000:4700</text:p>
          </table:table-cell>
          <table:table-cell table:style-name="ce29" office:value-type="float" office:value="67810830.21" calcext:value-type="float">
            <text:p>67810830,21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10:000000:6423</text:p>
          </table:table-cell>
          <table:table-cell table:style-name="ce29" office:value-type="float" office:value="29801993.51" calcext:value-type="float">
            <text:p>29801993,51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10:000000:6424</text:p>
          </table:table-cell>
          <table:table-cell table:style-name="ce29" office:value-type="float" office:value="22452133.67" calcext:value-type="float">
            <text:p>22452133,67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10:000000:6425</text:p>
          </table:table-cell>
          <table:table-cell table:style-name="ce29" office:value-type="float" office:value="25906308.08" calcext:value-type="float">
            <text:p>25906308,08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0:000000:6426</text:p>
          </table:table-cell>
          <table:table-cell table:style-name="ce29" office:value-type="float" office:value="13219776.58" calcext:value-type="float">
            <text:p>13219776,58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10:022002:208</text:p>
          </table:table-cell>
          <table:table-cell table:style-name="ce29" office:value-type="float" office:value="13770600.61" calcext:value-type="float">
            <text:p>13770600,61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14:000000:4008</text:p>
          </table:table-cell>
          <table:table-cell table:style-name="ce29" office:value-type="float" office:value="7534841.67" calcext:value-type="float">
            <text:p>7534841,67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06:011303:3544</text:p>
          </table:table-cell>
          <table:table-cell table:style-name="ce29" office:value-type="float" office:value="139455.6" calcext:value-type="float">
            <text:p>139455,60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02:000424:659</text:p>
          </table:table-cell>
          <table:table-cell table:style-name="ce29" office:value-type="float" office:value="1692550.43" calcext:value-type="float">
            <text:p>1692550,43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09:000000:2805</text:p>
          </table:table-cell>
          <table:table-cell table:style-name="ce29" office:value-type="float" office:value="869433.98" calcext:value-type="float">
            <text:p>869433,98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09:000000:2807</text:p>
          </table:table-cell>
          <table:table-cell table:style-name="ce29" office:value-type="float" office:value="593728.51" calcext:value-type="float">
            <text:p>593728,51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09:000000:2811</text:p>
          </table:table-cell>
          <table:table-cell table:style-name="ce29" office:value-type="float" office:value="861739.87" calcext:value-type="float">
            <text:p>861739,87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09:000000:2818</text:p>
          </table:table-cell>
          <table:table-cell table:style-name="ce29" office:value-type="float" office:value="1101508.97" calcext:value-type="float">
            <text:p>1101508,97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18:020703:848</text:p>
          </table:table-cell>
          <table:table-cell table:style-name="ce29" office:value-type="float" office:value="583979.21" calcext:value-type="float">
            <text:p>583979,21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18:020703:849</text:p>
          </table:table-cell>
          <table:table-cell table:style-name="ce29" office:value-type="float" office:value="909882.79" calcext:value-type="float">
            <text:p>909882,79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23:010903:105</text:p>
          </table:table-cell>
          <table:table-cell table:style-name="ce29" office:value-type="float" office:value="956755.33" calcext:value-type="float">
            <text:p>956755,33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24:010701:222</text:p>
          </table:table-cell>
          <table:table-cell table:style-name="ce29" office:value-type="float" office:value="508116.69" calcext:value-type="float">
            <text:p>508116,69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02:000605:231</text:p>
          </table:table-cell>
          <table:table-cell table:style-name="ce29" office:value-type="float" office:value="2309633.68" calcext:value-type="float">
            <text:p>2309633,68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06:011202:2569</text:p>
          </table:table-cell>
          <table:table-cell table:style-name="ce29" office:value-type="float" office:value="1414222.74" calcext:value-type="float">
            <text:p>1414222,74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10:131017:556</text:p>
          </table:table-cell>
          <table:table-cell table:style-name="ce29" office:value-type="float" office:value="2733802.53" calcext:value-type="float">
            <text:p>2733802,53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12:021202:531</text:p>
          </table:table-cell>
          <table:table-cell table:style-name="ce29" office:value-type="float" office:value="671165.88" calcext:value-type="float">
            <text:p>671165,88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14:010501:286</text:p>
          </table:table-cell>
          <table:table-cell table:style-name="ce29" office:value-type="float" office:value="401951.8" calcext:value-type="float">
            <text:p>401951,80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28:18:000000:1319</text:p>
          </table:table-cell>
          <table:table-cell table:style-name="ce29" office:value-type="float" office:value="602197.61" calcext:value-type="float">
            <text:p>602197,61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28:18:000000:1320</text:p>
          </table:table-cell>
          <table:table-cell table:style-name="ce29" office:value-type="float" office:value="898813.9" calcext:value-type="float">
            <text:p>898813,90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28:18:020703:850</text:p>
          </table:table-cell>
          <table:table-cell table:style-name="ce29" office:value-type="float" office:value="761449.13" calcext:value-type="float">
            <text:p>761449,13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28:24:012501:1011</text:p>
          </table:table-cell>
          <table:table-cell table:style-name="ce29" office:value-type="float" office:value="1112331.25" calcext:value-type="float">
            <text:p>1112331,25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8:25:011415:324</text:p>
          </table:table-cell>
          <table:table-cell table:style-name="ce29" office:value-type="float" office:value="628958.97" calcext:value-type="float">
            <text:p>628958,97</text:p>
          </table:table-cell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5:000000:6257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5:020410:51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5:020410:80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15:010704:30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19:011204:33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2:000328:90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15:011324:179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15:011334:179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25:010170:63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14:000000:4012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9:000000:2121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09:000000:2131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9:000000:2134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09:000000:2139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09:000000:2140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09:000000:2268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09:000000:2290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09:000000:2386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09:000000:2427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18:021401:648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23:021302:55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23:021302:61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15:010805:685</text:p>
          </table:table-cell>
          <table:table-cell table:style-name="ce24"/>
          <table:table-cell table:style-name="ce24" office:value-type="string" calcext:value-type="string">
            <text:p>18.08.2022</text:p>
          </table:table-cell>
          <table:table-cell table:style-name="ce24" office:value-type="string" calcext:value-type="string">
            <text:p>16.08.202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4"/>
          <table:table-cell table:style-name="ce24" office:value-type="string" calcext:value-type="string">
            <text:p>BDDBA135F32C2465C7602FDE96DE0AD92FD2BD45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6"/>
          <table:table-cell table:style-name="ce30"/>
          <table:table-cell table:style-name="ce31"/>
          <table:table-cell table:style-name="ce33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30"/>
          <table:table-cell table:style-name="ce32" office:value-type="string" calcext:value-type="string">
            <text:p>(подпись)</text:p>
          </table:table-cell>
          <table:table-cell table:style-name="ce2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9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.00.0000</text:date>, <text:time style:data-style-name="N2" text:time-value="09:34:42.1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6T00:20:08</meta:creation-date>
    <dc:date>2022-08-26T09:26:55.984000000</dc:date>
    <dc:title>Untitled Spreadsheet</dc:title>
    <meta:generator>LibreOffice/6.3.1.2$Windows_X86_64 LibreOffice_project/b79626edf0065ac373bd1df5c28bd630b4424273</meta:generator>
    <meta:editing-duration>PT5M10S</meta:editing-duration>
    <meta:editing-cycles>1</meta:editing-cycles>
    <meta:document-statistic meta:table-count="1" meta:cell-count="3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