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74</text:p>
          </table:table-cell>
          <table:table-cell table:style-name="ce2" table:number-columns-repeated="2"/>
          <table:table-cell table:style-name="ce2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8:23</text:p>
          </table:table-cell>
          <table:table-cell table:style-name="ce12" office:value-type="float" office:value="567894.98" calcext:value-type="float">
            <text:p>567894,9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3:26</text:p>
          </table:table-cell>
          <table:table-cell table:style-name="ce12" office:value-type="float" office:value="102259.08" calcext:value-type="float">
            <text:p>102259,0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13:27</text:p>
          </table:table-cell>
          <table:table-cell table:style-name="ce12" office:value-type="float" office:value="128348.64" calcext:value-type="float">
            <text:p>128348,6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13:33</text:p>
          </table:table-cell>
          <table:table-cell table:style-name="ce12" office:value-type="float" office:value="95916.79" calcext:value-type="float">
            <text:p>95916,79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13:36</text:p>
          </table:table-cell>
          <table:table-cell table:style-name="ce12" office:value-type="float" office:value="77023.25" calcext:value-type="float">
            <text:p>77023,25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13:38</text:p>
          </table:table-cell>
          <table:table-cell table:style-name="ce12" office:value-type="float" office:value="113276.98" calcext:value-type="float">
            <text:p>113276,9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13:47</text:p>
          </table:table-cell>
          <table:table-cell table:style-name="ce12" office:value-type="float" office:value="106867.44" calcext:value-type="float">
            <text:p>106867,4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13:5</text:p>
          </table:table-cell>
          <table:table-cell table:style-name="ce12" office:value-type="float" office:value="170187.5" calcext:value-type="float">
            <text:p>170187,5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48:4</text:p>
          </table:table-cell>
          <table:table-cell table:style-name="ce12" office:value-type="float" office:value="405944.7" calcext:value-type="float">
            <text:p>405944,7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202:187</text:p>
          </table:table-cell>
          <table:table-cell table:style-name="ce12" office:value-type="float" office:value="4001594.4" calcext:value-type="float">
            <text:p>4001594,4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12:34</text:p>
          </table:table-cell>
          <table:table-cell table:style-name="ce12" office:value-type="float" office:value="16878.75" calcext:value-type="float">
            <text:p>16878,75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13:12</text:p>
          </table:table-cell>
          <table:table-cell table:style-name="ce12" office:value-type="float" office:value="383287.04" calcext:value-type="float">
            <text:p>383287,0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13:20</text:p>
          </table:table-cell>
          <table:table-cell table:style-name="ce12" office:value-type="float" office:value="290472.76" calcext:value-type="float">
            <text:p>290472,76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13:21</text:p>
          </table:table-cell>
          <table:table-cell table:style-name="ce12" office:value-type="float" office:value="217080.05" calcext:value-type="float">
            <text:p>217080,05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037:575</text:p>
          </table:table-cell>
          <table:table-cell table:style-name="ce12" office:value-type="float" office:value="25519.5" calcext:value-type="float">
            <text:p>25519,5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306:97</text:p>
          </table:table-cell>
          <table:table-cell table:style-name="ce12" office:value-type="float" office:value="338702.4" calcext:value-type="float">
            <text:p>338702,4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32514:31</text:p>
          </table:table-cell>
          <table:table-cell table:style-name="ce12" office:value-type="float" office:value="177289" calcext:value-type="float">
            <text:p>177289,0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32521:8</text:p>
          </table:table-cell>
          <table:table-cell table:style-name="ce12" office:value-type="float" office:value="291653.8" calcext:value-type="float">
            <text:p>291653,8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30101:4078</text:p>
          </table:table-cell>
          <table:table-cell table:style-name="ce12" office:value-type="float" office:value="194501.04" calcext:value-type="float">
            <text:p>194501,0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24:270</text:p>
          </table:table-cell>
          <table:table-cell table:style-name="ce12" office:value-type="float" office:value="13236279.94" calcext:value-type="float">
            <text:p>13236279,9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76:17</text:p>
          </table:table-cell>
          <table:table-cell table:style-name="ce12" office:value-type="float" office:value="840538.6" calcext:value-type="float">
            <text:p>840538,6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524:103</text:p>
          </table:table-cell>
          <table:table-cell table:style-name="ce12" office:value-type="float" office:value="135611.68" calcext:value-type="float">
            <text:p>135611,6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49:23</text:p>
          </table:table-cell>
          <table:table-cell table:style-name="ce12" office:value-type="float" office:value="24627563.58" calcext:value-type="float">
            <text:p>24627563,5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80:117</text:p>
          </table:table-cell>
          <table:table-cell table:style-name="ce12" office:value-type="float" office:value="36592947.16" calcext:value-type="float">
            <text:p>36592947,16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13:49</text:p>
          </table:table-cell>
          <table:table-cell table:style-name="ce12" office:value-type="float" office:value="101342.78" calcext:value-type="float">
            <text:p>101342,7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43:5</text:p>
          </table:table-cell>
          <table:table-cell table:style-name="ce12" office:value-type="float" office:value="366637.56" calcext:value-type="float">
            <text:p>366637,56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9:102</text:p>
          </table:table-cell>
          <table:table-cell table:style-name="ce12" office:value-type="float" office:value="73601.28" calcext:value-type="float">
            <text:p>73601,2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9:139</text:p>
          </table:table-cell>
          <table:table-cell table:style-name="ce12" office:value-type="float" office:value="52452.95" calcext:value-type="float">
            <text:p>52452,95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9:140</text:p>
          </table:table-cell>
          <table:table-cell table:style-name="ce12" office:value-type="float" office:value="48296.01" calcext:value-type="float">
            <text:p>48296,01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70</text:p>
          </table:table-cell>
          <table:table-cell table:style-name="ce12" office:value-type="float" office:value="3518088.84" calcext:value-type="float">
            <text:p>3518088,8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9:71</text:p>
          </table:table-cell>
          <table:table-cell table:style-name="ce12" office:value-type="float" office:value="1780145.28" calcext:value-type="float">
            <text:p>1780145,28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5:910</text:p>
          </table:table-cell>
          <table:table-cell table:style-name="ce12" office:value-type="float" office:value="166070.45" calcext:value-type="float">
            <text:p>166070,45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39:1789</text:p>
          </table:table-cell>
          <table:table-cell table:style-name="ce12" office:value-type="float" office:value="703580.64" calcext:value-type="float">
            <text:p>703580,64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002:324</text:p>
          </table:table-cell>
          <table:table-cell table:style-name="ce12" office:value-type="float" office:value="844177.7" calcext:value-type="float">
            <text:p>844177,7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62:11</text:p>
          </table:table-cell>
          <table:table-cell table:style-name="ce12" office:value-type="float" office:value="58668.3" calcext:value-type="float">
            <text:p>58668,30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76:30</text:p>
          </table:table-cell>
          <table:table-cell table:style-name="ce12" office:value-type="float" office:value="58289.76" calcext:value-type="float">
            <text:p>58289,76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911:246</text:p>
          </table:table-cell>
          <table:table-cell table:style-name="ce12" office:value-type="float" office:value="187407.22" calcext:value-type="float">
            <text:p>187407,22</text:p>
          </table:table-cell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3:39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3:43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13:55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39:76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10911:11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911:12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10:10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13:53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13:54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10:7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2:2305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703:100</text:p>
          </table:table-cell>
          <table:table-cell table:style-name="ce6"/>
          <table:table-cell table:style-name="ce6" office:value-type="string" calcext:value-type="string">
            <text:p>18.08.2022</text:p>
          </table:table-cell>
          <table:table-cell table:style-name="ce6" office:value-type="string" calcext:value-type="string">
            <text:p>16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585C92AB10B7669AC2E73D50BD0785AC3241A3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4:16:59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5T05:16:07</meta:creation-date>
    <dc:date>2022-08-25T14:18:37.337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