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73</text:p>
          </table:table-cell>
          <table:table-cell table:style-name="ce2" table:number-columns-repeated="2"/>
          <table:table-cell table:style-name="ce2" office:value-type="string" calcext:value-type="string">
            <text:p>24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5" calcext:value-type="float">
            <text:p>75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100002:749</text:p>
          </table:table-cell>
          <table:table-cell table:style-name="ce11" office:value-type="float" office:value="2345563.06" calcext:value-type="float">
            <text:p>2345563,0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10223:278</text:p>
          </table:table-cell>
          <table:table-cell table:style-name="ce11" office:value-type="float" office:value="1732930.67" calcext:value-type="float">
            <text:p>1732930,67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207:169</text:p>
          </table:table-cell>
          <table:table-cell table:style-name="ce11" office:value-type="float" office:value="1095796.8" calcext:value-type="float">
            <text:p>1095796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239:139</text:p>
          </table:table-cell>
          <table:table-cell table:style-name="ce11" office:value-type="float" office:value="3207526" calcext:value-type="float">
            <text:p>3207526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001:203</text:p>
          </table:table-cell>
          <table:table-cell table:style-name="ce11" office:value-type="float" office:value="161893.81" calcext:value-type="float">
            <text:p>161893,8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0:012110:252</text:p>
          </table:table-cell>
          <table:table-cell table:style-name="ce11" office:value-type="float" office:value="3647555.33" calcext:value-type="float">
            <text:p>3647555,3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8:010107:2078</text:p>
          </table:table-cell>
          <table:table-cell table:style-name="ce11" office:value-type="float" office:value="236398.85" calcext:value-type="float">
            <text:p>236398,8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20410:3664</text:p>
          </table:table-cell>
          <table:table-cell table:style-name="ce11" office:value-type="float" office:value="317349.54" calcext:value-type="float">
            <text:p>317349,5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5:020438:745</text:p>
          </table:table-cell>
          <table:table-cell table:style-name="ce11" office:value-type="float" office:value="3759005.24" calcext:value-type="float">
            <text:p>3759005,2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02:4062</text:p>
          </table:table-cell>
          <table:table-cell table:style-name="ce11" office:value-type="float" office:value="2175621.03" calcext:value-type="float">
            <text:p>2175621,0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0:121019:549</text:p>
          </table:table-cell>
          <table:table-cell table:style-name="ce11" office:value-type="float" office:value="1608349.4" calcext:value-type="float">
            <text:p>1608349,4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0:012106:119</text:p>
          </table:table-cell>
          <table:table-cell table:style-name="ce11" office:value-type="float" office:value="570564.33" calcext:value-type="float">
            <text:p>570564,3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0:012110:253</text:p>
          </table:table-cell>
          <table:table-cell table:style-name="ce11" office:value-type="float" office:value="3035236.15" calcext:value-type="float">
            <text:p>3035236,1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0:012110:254</text:p>
          </table:table-cell>
          <table:table-cell table:style-name="ce11" office:value-type="float" office:value="902273.76" calcext:value-type="float">
            <text:p>902273,7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4:011000:1594</text:p>
          </table:table-cell>
          <table:table-cell table:style-name="ce11" office:value-type="float" office:value="1081760.39" calcext:value-type="float">
            <text:p>1081760,3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425:703</text:p>
          </table:table-cell>
          <table:table-cell table:style-name="ce11" office:value-type="float" office:value="7801232.46" calcext:value-type="float">
            <text:p>7801232,4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001:671</text:p>
          </table:table-cell>
          <table:table-cell table:style-name="ce11" office:value-type="float" office:value="460720.79" calcext:value-type="float">
            <text:p>460720,7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367:200</text:p>
          </table:table-cell>
          <table:table-cell table:style-name="ce11" office:value-type="float" office:value="1466379.91" calcext:value-type="float">
            <text:p>1466379,9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362:258</text:p>
          </table:table-cell>
          <table:table-cell table:style-name="ce11" office:value-type="float" office:value="175453.24" calcext:value-type="float">
            <text:p>175453,2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553:168</text:p>
          </table:table-cell>
          <table:table-cell table:style-name="ce11" office:value-type="float" office:value="4519967.41" calcext:value-type="float">
            <text:p>4519967,4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5:020265:60</text:p>
          </table:table-cell>
          <table:table-cell table:style-name="ce11" office:value-type="float" office:value="4214268.32" calcext:value-type="float">
            <text:p>4214268,3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02:4063</text:p>
          </table:table-cell>
          <table:table-cell table:style-name="ce11" office:value-type="float" office:value="2059915.15" calcext:value-type="float">
            <text:p>2059915,1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04:1502</text:p>
          </table:table-cell>
          <table:table-cell table:style-name="ce11" office:value-type="float" office:value="2460286.48" calcext:value-type="float">
            <text:p>2460286,4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4633</text:p>
          </table:table-cell>
          <table:table-cell table:style-name="ce11" office:value-type="float" office:value="2106751" calcext:value-type="float">
            <text:p>2106751,0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92003:207</text:p>
          </table:table-cell>
          <table:table-cell table:style-name="ce11" office:value-type="float" office:value="1476287.42" calcext:value-type="float">
            <text:p>1476287,4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22001:60</text:p>
          </table:table-cell>
          <table:table-cell table:style-name="ce11" office:value-type="float" office:value="3630749.48" calcext:value-type="float">
            <text:p>3630749,4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1046:1047</text:p>
          </table:table-cell>
          <table:table-cell table:style-name="ce11" office:value-type="float" office:value="3347508.79" calcext:value-type="float">
            <text:p>3347508,7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805:989</text:p>
          </table:table-cell>
          <table:table-cell table:style-name="ce11" office:value-type="float" office:value="422764.16" calcext:value-type="float">
            <text:p>422764,1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401:695</text:p>
          </table:table-cell>
          <table:table-cell table:style-name="ce11" office:value-type="float" office:value="2086724.94" calcext:value-type="float">
            <text:p>2086724,9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21401:696</text:p>
          </table:table-cell>
          <table:table-cell table:style-name="ce11" office:value-type="float" office:value="1310686.03" calcext:value-type="float">
            <text:p>1310686,0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21401:697</text:p>
          </table:table-cell>
          <table:table-cell table:style-name="ce11" office:value-type="float" office:value="1961958.2" calcext:value-type="float">
            <text:p>1961958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0:012106:120</text:p>
          </table:table-cell>
          <table:table-cell table:style-name="ce11" office:value-type="float" office:value="3896334.02" calcext:value-type="float">
            <text:p>3896334,0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0:012110:255</text:p>
          </table:table-cell>
          <table:table-cell table:style-name="ce11" office:value-type="float" office:value="3194646.83" calcext:value-type="float">
            <text:p>3194646,8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0:012110:256</text:p>
          </table:table-cell>
          <table:table-cell table:style-name="ce11" office:value-type="float" office:value="1644176.02" calcext:value-type="float">
            <text:p>1644176,0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3:021301:230</text:p>
          </table:table-cell>
          <table:table-cell table:style-name="ce11" office:value-type="float" office:value="1048756.86" calcext:value-type="float">
            <text:p>1048756,8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1302:201</text:p>
          </table:table-cell>
          <table:table-cell table:style-name="ce11" office:value-type="float" office:value="1357860.59" calcext:value-type="float">
            <text:p>1357860,5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8:000000:102</text:p>
          </table:table-cell>
          <table:table-cell table:style-name="ce11" office:value-type="float" office:value="9626527.24" calcext:value-type="float">
            <text:p>9626527,2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00000:4871</text:p>
          </table:table-cell>
          <table:table-cell table:style-name="ce11" office:value-type="float" office:value="9323032.01" calcext:value-type="float">
            <text:p>9323032,0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00000:1583</text:p>
          </table:table-cell>
          <table:table-cell table:style-name="ce11" office:value-type="float" office:value="29262298.84" calcext:value-type="float">
            <text:p>29262298,8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00000:8267</text:p>
          </table:table-cell>
          <table:table-cell table:style-name="ce11" office:value-type="float" office:value="136146430.95" calcext:value-type="float">
            <text:p>136146430,9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40001:296</text:p>
          </table:table-cell>
          <table:table-cell table:style-name="ce11" office:value-type="float" office:value="53729757.53" calcext:value-type="float">
            <text:p>53729757,5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7:000000:343</text:p>
          </table:table-cell>
          <table:table-cell table:style-name="ce11" office:value-type="float" office:value="28241373.69" calcext:value-type="float">
            <text:p>28241373,6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00000:12872</text:p>
          </table:table-cell>
          <table:table-cell table:style-name="ce11" office:value-type="float" office:value="189701.34" calcext:value-type="float">
            <text:p>189701,3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13013:4631</text:p>
          </table:table-cell>
          <table:table-cell table:style-name="ce11" office:value-type="float" office:value="1334092.8" calcext:value-type="float">
            <text:p>1334092,8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3:000000:4281</text:p>
          </table:table-cell>
          <table:table-cell table:style-name="ce11" office:value-type="float" office:value="2420032.7" calcext:value-type="float">
            <text:p>2420032,7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22018:207</text:p>
          </table:table-cell>
          <table:table-cell table:style-name="ce11" office:value-type="float" office:value="731378.11" calcext:value-type="float">
            <text:p>731378,1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47:98</text:p>
          </table:table-cell>
          <table:table-cell table:style-name="ce11" office:value-type="float" office:value="2295899.4" calcext:value-type="float">
            <text:p>2295899,4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8:020703:843</text:p>
          </table:table-cell>
          <table:table-cell table:style-name="ce11" office:value-type="float" office:value="855252.15" calcext:value-type="float">
            <text:p>855252,1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8:020703:844</text:p>
          </table:table-cell>
          <table:table-cell table:style-name="ce11" office:value-type="float" office:value="542268.73" calcext:value-type="float">
            <text:p>542268,7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3:021806:170</text:p>
          </table:table-cell>
          <table:table-cell table:style-name="ce11" office:value-type="float" office:value="844911.06" calcext:value-type="float">
            <text:p>844911,0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0:111004:401</text:p>
          </table:table-cell>
          <table:table-cell table:style-name="ce11" office:value-type="float" office:value="863296.77" calcext:value-type="float">
            <text:p>863296,77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086:1705</text:p>
          </table:table-cell>
          <table:table-cell table:style-name="ce11" office:value-type="float" office:value="3771211.09" calcext:value-type="float">
            <text:p>3771211,0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130199:1354</text:p>
          </table:table-cell>
          <table:table-cell table:style-name="ce11" office:value-type="float" office:value="1189874.18" calcext:value-type="float">
            <text:p>1189874,1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210344:618</text:p>
          </table:table-cell>
          <table:table-cell table:style-name="ce11" office:value-type="float" office:value="1074109.56" calcext:value-type="float">
            <text:p>1074109,5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2:000066:250</text:p>
          </table:table-cell>
          <table:table-cell table:style-name="ce11" office:value-type="float" office:value="1971727.36" calcext:value-type="float">
            <text:p>1971727,3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20402:3098</text:p>
          </table:table-cell>
          <table:table-cell table:style-name="ce11" office:value-type="float" office:value="4466397.93" calcext:value-type="float">
            <text:p>4466397,9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020800:3999</text:p>
          </table:table-cell>
          <table:table-cell table:style-name="ce11" office:value-type="float" office:value="2232582.91" calcext:value-type="float">
            <text:p>2232582,9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30191:685</text:p>
          </table:table-cell>
          <table:table-cell table:style-name="ce11" office:value-type="float" office:value="507527.11" calcext:value-type="float">
            <text:p>507527,1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2:000003:56</text:p>
          </table:table-cell>
          <table:table-cell table:style-name="ce11" office:value-type="float" office:value="1803262.56" calcext:value-type="float">
            <text:p>1803262,5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2:000066:251</text:p>
          </table:table-cell>
          <table:table-cell table:style-name="ce11" office:value-type="float" office:value="2664912.76" calcext:value-type="float">
            <text:p>2664912,7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2:000550:297</text:p>
          </table:table-cell>
          <table:table-cell table:style-name="ce11" office:value-type="float" office:value="2435542.16" calcext:value-type="float">
            <text:p>2435542,1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00000:1504</text:p>
          </table:table-cell>
          <table:table-cell table:style-name="ce11" office:value-type="float" office:value="1293848.61" calcext:value-type="float">
            <text:p>1293848,6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3:010005:686</text:p>
          </table:table-cell>
          <table:table-cell table:style-name="ce11" office:value-type="float" office:value="1675270.2" calcext:value-type="float">
            <text:p>1675270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5:010913:634</text:p>
          </table:table-cell>
          <table:table-cell table:style-name="ce11" office:value-type="float" office:value="2620537.15" calcext:value-type="float">
            <text:p>2620537,15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7:020055:65</text:p>
          </table:table-cell>
          <table:table-cell table:style-name="ce11" office:value-type="float" office:value="1299375.03" calcext:value-type="float">
            <text:p>1299375,03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0101:627</text:p>
          </table:table-cell>
          <table:table-cell table:style-name="ce11" office:value-type="float" office:value="830194.2" calcext:value-type="float">
            <text:p>830194,20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0302:291</text:p>
          </table:table-cell>
          <table:table-cell table:style-name="ce11" office:value-type="float" office:value="726389.64" calcext:value-type="float">
            <text:p>726389,64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1:010937:225</text:p>
          </table:table-cell>
          <table:table-cell table:style-name="ce11" office:value-type="float" office:value="920945.89" calcext:value-type="float">
            <text:p>920945,8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0703:845</text:p>
          </table:table-cell>
          <table:table-cell table:style-name="ce11" office:value-type="float" office:value="511370.42" calcext:value-type="float">
            <text:p>511370,4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8:020703:846</text:p>
          </table:table-cell>
          <table:table-cell table:style-name="ce11" office:value-type="float" office:value="519132.92" calcext:value-type="float">
            <text:p>519132,9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8:020703:847</text:p>
          </table:table-cell>
          <table:table-cell table:style-name="ce11" office:value-type="float" office:value="519132.92" calcext:value-type="float">
            <text:p>519132,92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9:011305:372</text:p>
          </table:table-cell>
          <table:table-cell table:style-name="ce11" office:value-type="float" office:value="542362.76" calcext:value-type="float">
            <text:p>542362,76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0:010926:546</text:p>
          </table:table-cell>
          <table:table-cell table:style-name="ce11" office:value-type="float" office:value="1067770.81" calcext:value-type="float">
            <text:p>1067770,81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3:010201:595</text:p>
          </table:table-cell>
          <table:table-cell table:style-name="ce11" office:value-type="float" office:value="750769.28" calcext:value-type="float">
            <text:p>750769,28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2501:1010</text:p>
          </table:table-cell>
          <table:table-cell table:style-name="ce11" office:value-type="float" office:value="1233352.89" calcext:value-type="float">
            <text:p>1233352,89</text:p>
          </table:table-cell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0:85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20908:398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3:020103:12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40739:317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80001:25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302:281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105:5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4:011640:10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158:5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3:020103:12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00000:4877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00000:4879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00000:4872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00000:4875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100005:122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30101:68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1030:16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92003:70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8:021401:48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8:021401:516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8:021401:53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1401:65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3:021301:9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3:021301:95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3:021302:84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4:010394:531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1:010167:753</text:p>
          </table:table-cell>
          <table:table-cell table:style-name="ce6"/>
          <table:table-cell table:style-name="ce6" office:value-type="string" calcext:value-type="string">
            <text:p>16.08.2022</text:p>
          </table:table-cell>
          <table:table-cell table:style-name="ce6" office:value-type="string" calcext:value-type="string">
            <text:p>15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5B06B656E163F6F0F6030B64B0A79373F96C82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4">00.00.0000</text:date>, <text:time style:data-style-name="N2" text:time-value="16:52:45.9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4T07:51:53</meta:creation-date>
    <dc:date>2022-08-24T16:57:13.849000000</dc:date>
    <dc:title>Untitled Spreadsheet</dc:title>
    <meta:generator>LibreOffice/6.3.1.2$Windows_X86_64 LibreOffice_project/b79626edf0065ac373bd1df5c28bd630b4424273</meta:generator>
    <meta:editing-duration>PT4M28S</meta:editing-duration>
    <meta:editing-cycles>1</meta:editing-cycles>
    <meta:document-statistic meta:table-count="1" meta:cell-count="5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