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71</text:p>
          </table:table-cell>
          <table:table-cell table:number-columns-repeated="2" table:style-name="ce4"/>
          <table:table-cell office:value-type="string" table:style-name="ce5">
            <text:p>19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8:021103:242</text:p>
          </table:table-cell>
          <table:table-cell office:value-type="float" office:value="11480000" table:style-name="ce8">
            <text:p>11480000.00</text:p>
          </table:table-cell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0:130218:23</text:p>
          </table:table-cell>
          <table:table-cell office:value-type="float" office:value="109999.48" table:style-name="ce8">
            <text:p>109999.48</text:p>
          </table:table-cell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1:011603:144</text:p>
          </table:table-cell>
          <table:table-cell office:value-type="float" office:value="2488460.7999999998" table:style-name="ce8">
            <text:p>2488460.80</text:p>
          </table:table-cell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4:000000:34</text:p>
          </table:table-cell>
          <table:table-cell office:value-type="float" office:value="9593442.4000000004" table:style-name="ce8">
            <text:p>9593442.40</text:p>
          </table:table-cell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4:000000:4048</text:p>
          </table:table-cell>
          <table:table-cell office:value-type="float" office:value="5596500" table:style-name="ce8">
            <text:p>5596500.00</text:p>
          </table:table-cell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7:000000:75</text:p>
          </table:table-cell>
          <table:table-cell office:value-type="float" office:value="11317800" table:style-name="ce8">
            <text:p>11317800.00</text:p>
          </table:table-cell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27:010507:119</text:p>
          </table:table-cell>
          <table:table-cell office:value-type="float" office:value="4248000" table:style-name="ce8">
            <text:p>4248000.00</text:p>
          </table:table-cell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8:021103:26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0:090064:33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3:000000:1098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3:000000:1109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3:000000:1119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3:000000:1120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3:010501:2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13:032103:404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13:040601:1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13:040601:3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28:13:040601:49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28:23:010944:55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21E0216438359023B1641A3A32285302CD5D3B58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9T05:46:10Z</meta:creation-date>
    <dc:date>2022-08-19T05:53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