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770</text:p>
          </table:table-cell>
          <table:table-cell table:style-name="ce2" table:number-columns-repeated="2"/>
          <table:table-cell table:style-name="ce2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2" calcext:value-type="float">
            <text:p>12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1302:109</text:p>
          </table:table-cell>
          <table:table-cell table:style-name="ce11" office:value-type="float" office:value="92264.9" calcext:value-type="float">
            <text:p>92264,9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871</text:p>
          </table:table-cell>
          <table:table-cell table:style-name="ce11" office:value-type="float" office:value="62208.72" calcext:value-type="float">
            <text:p>62208,7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3:658</text:p>
          </table:table-cell>
          <table:table-cell table:style-name="ce11" office:value-type="float" office:value="974186.7" calcext:value-type="float">
            <text:p>974186,7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32:565</text:p>
          </table:table-cell>
          <table:table-cell table:style-name="ce11" office:value-type="float" office:value="15175978.24" calcext:value-type="float">
            <text:p>15175978,2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522:6</text:p>
          </table:table-cell>
          <table:table-cell table:style-name="ce11" office:value-type="float" office:value="484470.36" calcext:value-type="float">
            <text:p>484470,3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203:376</text:p>
          </table:table-cell>
          <table:table-cell table:style-name="ce11" office:value-type="float" office:value="95728.23" calcext:value-type="float">
            <text:p>95728,23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1303:235</text:p>
          </table:table-cell>
          <table:table-cell table:style-name="ce11" office:value-type="float" office:value="113520.96" calcext:value-type="float">
            <text:p>113520,9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10009:69</text:p>
          </table:table-cell>
          <table:table-cell table:style-name="ce11" office:value-type="float" office:value="3458622.78" calcext:value-type="float">
            <text:p>3458622,78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7:010009:73</text:p>
          </table:table-cell>
          <table:table-cell table:style-name="ce11" office:value-type="float" office:value="1649703.6" calcext:value-type="float">
            <text:p>1649703,6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7:010009:75</text:p>
          </table:table-cell>
          <table:table-cell table:style-name="ce11" office:value-type="float" office:value="1810837.44" calcext:value-type="float">
            <text:p>1810837,4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7:010011:1</text:p>
          </table:table-cell>
          <table:table-cell table:style-name="ce11" office:value-type="float" office:value="376723.35" calcext:value-type="float">
            <text:p>376723,35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10012:15</text:p>
          </table:table-cell>
          <table:table-cell table:style-name="ce11" office:value-type="float" office:value="4544651.16" calcext:value-type="float">
            <text:p>4544651,1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10012:33</text:p>
          </table:table-cell>
          <table:table-cell table:style-name="ce11" office:value-type="float" office:value="1064990" calcext:value-type="float">
            <text:p>1064990,0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31015:394</text:p>
          </table:table-cell>
          <table:table-cell table:style-name="ce11" office:value-type="float" office:value="368021.52" calcext:value-type="float">
            <text:p>368021,5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15:395</text:p>
          </table:table-cell>
          <table:table-cell table:style-name="ce11" office:value-type="float" office:value="383244.94" calcext:value-type="float">
            <text:p>383244,9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3:032517:135</text:p>
          </table:table-cell>
          <table:table-cell table:style-name="ce11" office:value-type="float" office:value="3680086.2" calcext:value-type="float">
            <text:p>3680086,2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1652:224</text:p>
          </table:table-cell>
          <table:table-cell table:style-name="ce11" office:value-type="float" office:value="285675" calcext:value-type="float">
            <text:p>285675,0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00000:1409</text:p>
          </table:table-cell>
          <table:table-cell table:style-name="ce11" office:value-type="float" office:value="62334.46" calcext:value-type="float">
            <text:p>62334,4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6:030101:4074</text:p>
          </table:table-cell>
          <table:table-cell table:style-name="ce11" office:value-type="float" office:value="123236.6" calcext:value-type="float">
            <text:p>123236,6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6:031601:1259</text:p>
          </table:table-cell>
          <table:table-cell table:style-name="ce11" office:value-type="float" office:value="914300" calcext:value-type="float">
            <text:p>914300,0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00000:12747</text:p>
          </table:table-cell>
          <table:table-cell table:style-name="ce11" office:value-type="float" office:value="266782.8" calcext:value-type="float">
            <text:p>266782,8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099:205</text:p>
          </table:table-cell>
          <table:table-cell table:style-name="ce11" office:value-type="float" office:value="174383.71" calcext:value-type="float">
            <text:p>174383,71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369:80</text:p>
          </table:table-cell>
          <table:table-cell table:style-name="ce11" office:value-type="float" office:value="136177.47" calcext:value-type="float">
            <text:p>136177,47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101:135</text:p>
          </table:table-cell>
          <table:table-cell table:style-name="ce11" office:value-type="float" office:value="135217.8" calcext:value-type="float">
            <text:p>135217,8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101:136</text:p>
          </table:table-cell>
          <table:table-cell table:style-name="ce11" office:value-type="float" office:value="129437" calcext:value-type="float">
            <text:p>129437,0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102:183</text:p>
          </table:table-cell>
          <table:table-cell table:style-name="ce11" office:value-type="float" office:value="128377.2" calcext:value-type="float">
            <text:p>128377,2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102:184</text:p>
          </table:table-cell>
          <table:table-cell table:style-name="ce11" office:value-type="float" office:value="127410.92" calcext:value-type="float">
            <text:p>127410,9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102:185</text:p>
          </table:table-cell>
          <table:table-cell table:style-name="ce11" office:value-type="float" office:value="127881.88" calcext:value-type="float">
            <text:p>127881,88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10009:130</text:p>
          </table:table-cell>
          <table:table-cell table:style-name="ce11" office:value-type="float" office:value="80461.5" calcext:value-type="float">
            <text:p>80461,5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10009:132</text:p>
          </table:table-cell>
          <table:table-cell table:style-name="ce11" office:value-type="float" office:value="82698.12" calcext:value-type="float">
            <text:p>82698,1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10009:133</text:p>
          </table:table-cell>
          <table:table-cell table:style-name="ce11" office:value-type="float" office:value="80418.1" calcext:value-type="float">
            <text:p>80418,1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7:010009:135</text:p>
          </table:table-cell>
          <table:table-cell table:style-name="ce11" office:value-type="float" office:value="82757.52" calcext:value-type="float">
            <text:p>82757,5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7:010009:136</text:p>
          </table:table-cell>
          <table:table-cell table:style-name="ce11" office:value-type="float" office:value="78112.28" calcext:value-type="float">
            <text:p>78112,28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7:010009:137</text:p>
          </table:table-cell>
          <table:table-cell table:style-name="ce11" office:value-type="float" office:value="60087.51" calcext:value-type="float">
            <text:p>60087,51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7:010009:155</text:p>
          </table:table-cell>
          <table:table-cell table:style-name="ce11" office:value-type="float" office:value="52423.8" calcext:value-type="float">
            <text:p>52423,8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7:010009:172</text:p>
          </table:table-cell>
          <table:table-cell table:style-name="ce11" office:value-type="float" office:value="78107.18" calcext:value-type="float">
            <text:p>78107,18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10009:173</text:p>
          </table:table-cell>
          <table:table-cell table:style-name="ce11" office:value-type="float" office:value="50589.66" calcext:value-type="float">
            <text:p>50589,6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10009:174</text:p>
          </table:table-cell>
          <table:table-cell table:style-name="ce11" office:value-type="float" office:value="73599.04" calcext:value-type="float">
            <text:p>73599,0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10009:248</text:p>
          </table:table-cell>
          <table:table-cell table:style-name="ce11" office:value-type="float" office:value="64343.44" calcext:value-type="float">
            <text:p>64343,4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10009:294</text:p>
          </table:table-cell>
          <table:table-cell table:style-name="ce11" office:value-type="float" office:value="50589.44" calcext:value-type="float">
            <text:p>50589,4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10009:302</text:p>
          </table:table-cell>
          <table:table-cell table:style-name="ce11" office:value-type="float" office:value="87285.62" calcext:value-type="float">
            <text:p>87285,6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10009:6</text:p>
          </table:table-cell>
          <table:table-cell table:style-name="ce11" office:value-type="float" office:value="64340.08" calcext:value-type="float">
            <text:p>64340,08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10011:5</text:p>
          </table:table-cell>
          <table:table-cell table:style-name="ce11" office:value-type="float" office:value="261628.24" calcext:value-type="float">
            <text:p>261628,2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0468:17</text:p>
          </table:table-cell>
          <table:table-cell table:style-name="ce11" office:value-type="float" office:value="379440" calcext:value-type="float">
            <text:p>379440,0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8:020703:59</text:p>
          </table:table-cell>
          <table:table-cell table:style-name="ce11" office:value-type="float" office:value="602721.4" calcext:value-type="float">
            <text:p>602721,4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8:020703:60</text:p>
          </table:table-cell>
          <table:table-cell table:style-name="ce11" office:value-type="float" office:value="276761.94" calcext:value-type="float">
            <text:p>276761,9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133:659</text:p>
          </table:table-cell>
          <table:table-cell table:style-name="ce11" office:value-type="float" office:value="1134872.2" calcext:value-type="float">
            <text:p>1134872,2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439:2223</text:p>
          </table:table-cell>
          <table:table-cell table:style-name="ce11" office:value-type="float" office:value="57608.32" calcext:value-type="float">
            <text:p>57608,3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439:2224</text:p>
          </table:table-cell>
          <table:table-cell table:style-name="ce11" office:value-type="float" office:value="57607.88" calcext:value-type="float">
            <text:p>57607,88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50002:217</text:p>
          </table:table-cell>
          <table:table-cell table:style-name="ce11" office:value-type="float" office:value="520630.89" calcext:value-type="float">
            <text:p>520630,89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50002:218</text:p>
          </table:table-cell>
          <table:table-cell table:style-name="ce11" office:value-type="float" office:value="477368.97" calcext:value-type="float">
            <text:p>477368,97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015:30</text:p>
          </table:table-cell>
          <table:table-cell table:style-name="ce11" office:value-type="float" office:value="324978.12" calcext:value-type="float">
            <text:p>324978,1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554:410</text:p>
          </table:table-cell>
          <table:table-cell table:style-name="ce11" office:value-type="float" office:value="255461.46" calcext:value-type="float">
            <text:p>255461,4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102:186</text:p>
          </table:table-cell>
          <table:table-cell table:style-name="ce11" office:value-type="float" office:value="126939.96" calcext:value-type="float">
            <text:p>126939,9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102:187</text:p>
          </table:table-cell>
          <table:table-cell table:style-name="ce11" office:value-type="float" office:value="126477.12" calcext:value-type="float">
            <text:p>126477,1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413:23</text:p>
          </table:table-cell>
          <table:table-cell table:style-name="ce11" office:value-type="float" office:value="89393.37" calcext:value-type="float">
            <text:p>89393,37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413:25</text:p>
          </table:table-cell>
          <table:table-cell table:style-name="ce11" office:value-type="float" office:value="92571.6" calcext:value-type="float">
            <text:p>92571,6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413:30</text:p>
          </table:table-cell>
          <table:table-cell table:style-name="ce11" office:value-type="float" office:value="98701.44" calcext:value-type="float">
            <text:p>98701,4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413:32</text:p>
          </table:table-cell>
          <table:table-cell table:style-name="ce11" office:value-type="float" office:value="118290.2" calcext:value-type="float">
            <text:p>118290,2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616:44</text:p>
          </table:table-cell>
          <table:table-cell table:style-name="ce11" office:value-type="float" office:value="97757.88" calcext:value-type="float">
            <text:p>97757,88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929:125</text:p>
          </table:table-cell>
          <table:table-cell table:style-name="ce11" office:value-type="float" office:value="74749.4" calcext:value-type="float">
            <text:p>74749,4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117:5</text:p>
          </table:table-cell>
          <table:table-cell table:style-name="ce11" office:value-type="float" office:value="534387.6" calcext:value-type="float">
            <text:p>534387,6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125:13</text:p>
          </table:table-cell>
          <table:table-cell table:style-name="ce11" office:value-type="float" office:value="520310.04" calcext:value-type="float">
            <text:p>520310,0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125:20</text:p>
          </table:table-cell>
          <table:table-cell table:style-name="ce11" office:value-type="float" office:value="498155.72" calcext:value-type="float">
            <text:p>498155,7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301:8</text:p>
          </table:table-cell>
          <table:table-cell table:style-name="ce11" office:value-type="float" office:value="569773.79" calcext:value-type="float">
            <text:p>569773,79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0803:562</text:p>
          </table:table-cell>
          <table:table-cell table:style-name="ce11" office:value-type="float" office:value="95653.71" calcext:value-type="float">
            <text:p>95653,71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0803:563</text:p>
          </table:table-cell>
          <table:table-cell table:style-name="ce11" office:value-type="float" office:value="92128.14" calcext:value-type="float">
            <text:p>92128,1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0901:11</text:p>
          </table:table-cell>
          <table:table-cell table:style-name="ce11" office:value-type="float" office:value="3826554.73" calcext:value-type="float">
            <text:p>3826554,73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10009:153</text:p>
          </table:table-cell>
          <table:table-cell table:style-name="ce11" office:value-type="float" office:value="52851.7" calcext:value-type="float">
            <text:p>52851,7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10009:154</text:p>
          </table:table-cell>
          <table:table-cell table:style-name="ce11" office:value-type="float" office:value="75832.35" calcext:value-type="float">
            <text:p>75832,35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10009:209</text:p>
          </table:table-cell>
          <table:table-cell table:style-name="ce11" office:value-type="float" office:value="85003.06" calcext:value-type="float">
            <text:p>85003,0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10009:26</text:p>
          </table:table-cell>
          <table:table-cell table:style-name="ce11" office:value-type="float" office:value="91896.8" calcext:value-type="float">
            <text:p>91896,8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10009:52</text:p>
          </table:table-cell>
          <table:table-cell table:style-name="ce11" office:value-type="float" office:value="68942.1" calcext:value-type="float">
            <text:p>68942,1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10011:14</text:p>
          </table:table-cell>
          <table:table-cell table:style-name="ce11" office:value-type="float" office:value="485843.16" calcext:value-type="float">
            <text:p>485843,1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10012:1</text:p>
          </table:table-cell>
          <table:table-cell table:style-name="ce11" office:value-type="float" office:value="344861.62" calcext:value-type="float">
            <text:p>344861,6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10013:1</text:p>
          </table:table-cell>
          <table:table-cell table:style-name="ce11" office:value-type="float" office:value="460435.32" calcext:value-type="float">
            <text:p>460435,3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10944:74</text:p>
          </table:table-cell>
          <table:table-cell table:style-name="ce11" office:value-type="float" office:value="1997137.63" calcext:value-type="float">
            <text:p>1997137,63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20152:1957</text:p>
          </table:table-cell>
          <table:table-cell table:style-name="ce11" office:value-type="float" office:value="131545.92" calcext:value-type="float">
            <text:p>131545,9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02:4064</text:p>
          </table:table-cell>
          <table:table-cell table:style-name="ce11" office:value-type="float" office:value="35243802.98" calcext:value-type="float">
            <text:p>35243802,98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04:1530</text:p>
          </table:table-cell>
          <table:table-cell table:style-name="ce11" office:value-type="float" office:value="472183.74" calcext:value-type="float">
            <text:p>472183,7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04:1531</text:p>
          </table:table-cell>
          <table:table-cell table:style-name="ce11" office:value-type="float" office:value="266366.56" calcext:value-type="float">
            <text:p>266366,5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04:1532</text:p>
          </table:table-cell>
          <table:table-cell table:style-name="ce11" office:value-type="float" office:value="255528" calcext:value-type="float">
            <text:p>255528,0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04:1533</text:p>
          </table:table-cell>
          <table:table-cell table:style-name="ce11" office:value-type="float" office:value="548923.6" calcext:value-type="float">
            <text:p>548923,6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04:1534</text:p>
          </table:table-cell>
          <table:table-cell table:style-name="ce11" office:value-type="float" office:value="439398.42" calcext:value-type="float">
            <text:p>439398,4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13004:1535</text:p>
          </table:table-cell>
          <table:table-cell table:style-name="ce11" office:value-type="float" office:value="217612.2" calcext:value-type="float">
            <text:p>217612,2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04:1536</text:p>
          </table:table-cell>
          <table:table-cell table:style-name="ce11" office:value-type="float" office:value="215287.8" calcext:value-type="float">
            <text:p>215287,8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04:1537</text:p>
          </table:table-cell>
          <table:table-cell table:style-name="ce11" office:value-type="float" office:value="208225.6" calcext:value-type="float">
            <text:p>208225,6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13004:1538</text:p>
          </table:table-cell>
          <table:table-cell table:style-name="ce11" office:value-type="float" office:value="673580.48" calcext:value-type="float">
            <text:p>673580,48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13004:1539</text:p>
          </table:table-cell>
          <table:table-cell table:style-name="ce11" office:value-type="float" office:value="309887.05" calcext:value-type="float">
            <text:p>309887,05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13004:1540</text:p>
          </table:table-cell>
          <table:table-cell table:style-name="ce11" office:value-type="float" office:value="272557.44" calcext:value-type="float">
            <text:p>272557,4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13004:1541</text:p>
          </table:table-cell>
          <table:table-cell table:style-name="ce11" office:value-type="float" office:value="391976.07" calcext:value-type="float">
            <text:p>391976,07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13004:1542</text:p>
          </table:table-cell>
          <table:table-cell table:style-name="ce11" office:value-type="float" office:value="225749.79" calcext:value-type="float">
            <text:p>225749,79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13004:1543</text:p>
          </table:table-cell>
          <table:table-cell table:style-name="ce11" office:value-type="float" office:value="611004.48" calcext:value-type="float">
            <text:p>611004,48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13004:1544</text:p>
          </table:table-cell>
          <table:table-cell table:style-name="ce11" office:value-type="float" office:value="283752" calcext:value-type="float">
            <text:p>283752,0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04:1545</text:p>
          </table:table-cell>
          <table:table-cell table:style-name="ce11" office:value-type="float" office:value="283800" calcext:value-type="float">
            <text:p>283800,0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13004:1546</text:p>
          </table:table-cell>
          <table:table-cell table:style-name="ce11" office:value-type="float" office:value="277230.74" calcext:value-type="float">
            <text:p>277230,7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04:1547</text:p>
          </table:table-cell>
          <table:table-cell table:style-name="ce11" office:value-type="float" office:value="262609.35" calcext:value-type="float">
            <text:p>262609,35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04:1548</text:p>
          </table:table-cell>
          <table:table-cell table:style-name="ce11" office:value-type="float" office:value="336203.46" calcext:value-type="float">
            <text:p>336203,4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04:1549</text:p>
          </table:table-cell>
          <table:table-cell table:style-name="ce11" office:value-type="float" office:value="271946.25" calcext:value-type="float">
            <text:p>271946,25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13004:1550</text:p>
          </table:table-cell>
          <table:table-cell table:style-name="ce11" office:value-type="float" office:value="272465.28" calcext:value-type="float">
            <text:p>272465,28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3:032504:22</text:p>
          </table:table-cell>
          <table:table-cell table:style-name="ce11" office:value-type="float" office:value="311190" calcext:value-type="float">
            <text:p>311190,0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3:032504:39</text:p>
          </table:table-cell>
          <table:table-cell table:style-name="ce11" office:value-type="float" office:value="296424.24" calcext:value-type="float">
            <text:p>296424,2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0468:231</text:p>
          </table:table-cell>
          <table:table-cell table:style-name="ce11" office:value-type="float" office:value="154503.48" calcext:value-type="float">
            <text:p>154503,48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4:010907:1242</text:p>
          </table:table-cell>
          <table:table-cell table:style-name="ce11" office:value-type="float" office:value="241074.71" calcext:value-type="float">
            <text:p>241074,71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4:011512:435</text:p>
          </table:table-cell>
          <table:table-cell table:style-name="ce11" office:value-type="float" office:value="8692226.84" calcext:value-type="float">
            <text:p>8692226,8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4:011623:272</text:p>
          </table:table-cell>
          <table:table-cell table:style-name="ce11" office:value-type="float" office:value="46155.6" calcext:value-type="float">
            <text:p>46155,6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4:011623:273</text:p>
          </table:table-cell>
          <table:table-cell table:style-name="ce11" office:value-type="float" office:value="46154.4" calcext:value-type="float">
            <text:p>46154,4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6:013901:1864</text:p>
          </table:table-cell>
          <table:table-cell table:style-name="ce11" office:value-type="float" office:value="548410.62" calcext:value-type="float">
            <text:p>548410,6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6:013901:1865</text:p>
          </table:table-cell>
          <table:table-cell table:style-name="ce11" office:value-type="float" office:value="421636.23" calcext:value-type="float">
            <text:p>421636,23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6:013901:417</text:p>
          </table:table-cell>
          <table:table-cell table:style-name="ce11" office:value-type="float" office:value="191677.8" calcext:value-type="float">
            <text:p>191677,8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9:011804:206</text:p>
          </table:table-cell>
          <table:table-cell table:style-name="ce11" office:value-type="float" office:value="814544.5" calcext:value-type="float">
            <text:p>814544,5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3:020404:251</text:p>
          </table:table-cell>
          <table:table-cell table:style-name="ce11" office:value-type="float" office:value="584126.4" calcext:value-type="float">
            <text:p>584126,4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3:020859:17</text:p>
          </table:table-cell>
          <table:table-cell table:style-name="ce11" office:value-type="float" office:value="205367.2" calcext:value-type="float">
            <text:p>205367,2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3:021802:52</text:p>
          </table:table-cell>
          <table:table-cell table:style-name="ce11" office:value-type="float" office:value="1760896.41" calcext:value-type="float">
            <text:p>1760896,41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0501:1379</text:p>
          </table:table-cell>
          <table:table-cell table:style-name="ce11" office:value-type="float" office:value="406112.75" calcext:value-type="float">
            <text:p>406112,75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0856:162</text:p>
          </table:table-cell>
          <table:table-cell table:style-name="ce11" office:value-type="float" office:value="218576.28" calcext:value-type="float">
            <text:p>218576,28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0856:163</text:p>
          </table:table-cell>
          <table:table-cell table:style-name="ce11" office:value-type="float" office:value="240637.32" calcext:value-type="float">
            <text:p>240637,3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0922:125</text:p>
          </table:table-cell>
          <table:table-cell table:style-name="ce11" office:value-type="float" office:value="802708.2" calcext:value-type="float">
            <text:p>802708,2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0922:126</text:p>
          </table:table-cell>
          <table:table-cell table:style-name="ce11" office:value-type="float" office:value="68886" calcext:value-type="float">
            <text:p>68886,0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5:010116:23</text:p>
          </table:table-cell>
          <table:table-cell table:style-name="ce11" office:value-type="float" office:value="302043.82" calcext:value-type="float">
            <text:p>302043,8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5:010316:526</text:p>
          </table:table-cell>
          <table:table-cell table:style-name="ce11" office:value-type="float" office:value="135600" calcext:value-type="float">
            <text:p>135600,0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5:011428:414</text:p>
          </table:table-cell>
          <table:table-cell table:style-name="ce11" office:value-type="float" office:value="116836.02" calcext:value-type="float">
            <text:p>116836,0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152:3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10010:2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10010:3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10010:4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10010:8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10012:8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2001:44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3:020401:83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237:292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50008:234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7:010009:39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10009:41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10009:44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2:4005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286:150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80001:15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138:186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13:6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20004:163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13:56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138:12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302:2305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10009:152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7:010010:7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7:010012:2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7:010012:6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10012:7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6:011701:51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00000:168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8:020202:248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9:011213:4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1:010701:39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390:1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82537E67D7B90F5A0F4A33C517F5DC2B718E98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.00.0000</text:date>, <text:time style:data-style-name="N2" text:time-value="17:30:11.7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24T08:26:38</meta:creation-date>
    <dc:date>2022-08-24T17:32:39.684000000</dc:date>
    <dc:title>Untitled Spreadsheet</dc:title>
    <meta:generator>LibreOffice/6.3.1.2$Windows_X86_64 LibreOffice_project/b79626edf0065ac373bd1df5c28bd630b4424273</meta:generator>
    <meta:editing-duration>PT2M28S</meta:editing-duration>
    <meta:editing-cycles>1</meta:editing-cycles>
    <meta:document-statistic meta:table-count="1" meta:cell-count="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