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077</text:p>
          </table:table-cell>
          <table:table-cell table:style-name="ce1" table:number-columns-repeated="2"/>
          <table:table-cell table:style-name="ce1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90" calcext:value-type="float">
            <text:p>490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72" calcext:value-type="float">
            <text:p>672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40021:70</text:p>
          </table:table-cell>
          <table:table-cell table:style-name="ce11" office:value-type="float" office:value="1977373.85" calcext:value-type="float">
            <text:p>1977373,8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40018:56</text:p>
          </table:table-cell>
          <table:table-cell table:style-name="ce11" office:value-type="float" office:value="1966293.52" calcext:value-type="float">
            <text:p>1966293,5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44:350</text:p>
          </table:table-cell>
          <table:table-cell table:style-name="ce11" office:value-type="float" office:value="65013328.27" calcext:value-type="float">
            <text:p>65013328,2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545:106</text:p>
          </table:table-cell>
          <table:table-cell table:style-name="ce11" office:value-type="float" office:value="1930736.3" calcext:value-type="float">
            <text:p>1930736,3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424:2098</text:p>
          </table:table-cell>
          <table:table-cell table:style-name="ce11" office:value-type="float" office:value="377548.16" calcext:value-type="float">
            <text:p>377548,1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00000:6375</text:p>
          </table:table-cell>
          <table:table-cell table:style-name="ce11" office:value-type="float" office:value="88807833.52" calcext:value-type="float">
            <text:p>88807833,5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422:124</text:p>
          </table:table-cell>
          <table:table-cell table:style-name="ce11" office:value-type="float" office:value="88807833.52" calcext:value-type="float">
            <text:p>88807833,5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4:1283</text:p>
          </table:table-cell>
          <table:table-cell table:style-name="ce11" office:value-type="float" office:value="3672296.56" calcext:value-type="float">
            <text:p>3672296,5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04:1284</text:p>
          </table:table-cell>
          <table:table-cell table:style-name="ce11" office:value-type="float" office:value="2593239.61" calcext:value-type="float">
            <text:p>2593239,6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10171:440</text:p>
          </table:table-cell>
          <table:table-cell table:style-name="ce11" office:value-type="float" office:value="158397.88" calcext:value-type="float">
            <text:p>158397,8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00000:3828</text:p>
          </table:table-cell>
          <table:table-cell table:style-name="ce11" office:value-type="float" office:value="118947636.96" calcext:value-type="float">
            <text:p>118947636,9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8:011110:257</text:p>
          </table:table-cell>
          <table:table-cell table:style-name="ce11" office:value-type="float" office:value="7855783.23" calcext:value-type="float">
            <text:p>7855783,2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10123:274</text:p>
          </table:table-cell>
          <table:table-cell table:style-name="ce11" office:value-type="float" office:value="517138.02" calcext:value-type="float">
            <text:p>517138,0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00000:6376</text:p>
          </table:table-cell>
          <table:table-cell table:style-name="ce11" office:value-type="float" office:value="5781435.36" calcext:value-type="float">
            <text:p>5781435,3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00000:6377</text:p>
          </table:table-cell>
          <table:table-cell table:style-name="ce11" office:value-type="float" office:value="2507505.39" calcext:value-type="float">
            <text:p>2507505,3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00000:6378</text:p>
          </table:table-cell>
          <table:table-cell table:style-name="ce11" office:value-type="float" office:value="3486119.23" calcext:value-type="float">
            <text:p>3486119,2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00000:6379</text:p>
          </table:table-cell>
          <table:table-cell table:style-name="ce11" office:value-type="float" office:value="4586317.75" calcext:value-type="float">
            <text:p>4586317,7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00000:6380</text:p>
          </table:table-cell>
          <table:table-cell table:style-name="ce11" office:value-type="float" office:value="5781435.36" calcext:value-type="float">
            <text:p>5781435,3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00000:6381</text:p>
          </table:table-cell>
          <table:table-cell table:style-name="ce11" office:value-type="float" office:value="2507505.39" calcext:value-type="float">
            <text:p>2507505,3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00000:6382</text:p>
          </table:table-cell>
          <table:table-cell table:style-name="ce11" office:value-type="float" office:value="3486119.23" calcext:value-type="float">
            <text:p>3486119,2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00000:6383</text:p>
          </table:table-cell>
          <table:table-cell table:style-name="ce11" office:value-type="float" office:value="4586317.75" calcext:value-type="float">
            <text:p>4586317,7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00000:6384</text:p>
          </table:table-cell>
          <table:table-cell table:style-name="ce11" office:value-type="float" office:value="5769812.2" calcext:value-type="float">
            <text:p>5769812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00000:6385</text:p>
          </table:table-cell>
          <table:table-cell table:style-name="ce11" office:value-type="float" office:value="2502464.73" calcext:value-type="float">
            <text:p>2502464,7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00000:6386</text:p>
          </table:table-cell>
          <table:table-cell table:style-name="ce11" office:value-type="float" office:value="4577097.29" calcext:value-type="float">
            <text:p>4577097,2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00000:6387</text:p>
          </table:table-cell>
          <table:table-cell table:style-name="ce11" office:value-type="float" office:value="3479110.64" calcext:value-type="float">
            <text:p>3479110,6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00000:6388</text:p>
          </table:table-cell>
          <table:table-cell table:style-name="ce11" office:value-type="float" office:value="4577097.29" calcext:value-type="float">
            <text:p>4577097,2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00000:6389</text:p>
          </table:table-cell>
          <table:table-cell table:style-name="ce11" office:value-type="float" office:value="25336613.34" calcext:value-type="float">
            <text:p>25336613,3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00000:6390</text:p>
          </table:table-cell>
          <table:table-cell table:style-name="ce11" office:value-type="float" office:value="3474804.81" calcext:value-type="float">
            <text:p>3474804,8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00000:6391</text:p>
          </table:table-cell>
          <table:table-cell table:style-name="ce11" office:value-type="float" office:value="3479110.64" calcext:value-type="float">
            <text:p>3479110,6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00000:6392</text:p>
          </table:table-cell>
          <table:table-cell table:style-name="ce11" office:value-type="float" office:value="2458985.62" calcext:value-type="float">
            <text:p>2458985,6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00000:6393</text:p>
          </table:table-cell>
          <table:table-cell table:style-name="ce11" office:value-type="float" office:value="5781435.36" calcext:value-type="float">
            <text:p>5781435,3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00000:6394</text:p>
          </table:table-cell>
          <table:table-cell table:style-name="ce11" office:value-type="float" office:value="2507505.39" calcext:value-type="float">
            <text:p>2507505,3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00000:6395</text:p>
          </table:table-cell>
          <table:table-cell table:style-name="ce11" office:value-type="float" office:value="3486119.23" calcext:value-type="float">
            <text:p>3486119,2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00000:6396</text:p>
          </table:table-cell>
          <table:table-cell table:style-name="ce11" office:value-type="float" office:value="4586317.75" calcext:value-type="float">
            <text:p>4586317,7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422:125</text:p>
          </table:table-cell>
          <table:table-cell table:style-name="ce11" office:value-type="float" office:value="5796874.84" calcext:value-type="float">
            <text:p>5796874,8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422:126</text:p>
          </table:table-cell>
          <table:table-cell table:style-name="ce11" office:value-type="float" office:value="2514202.1" calcext:value-type="float">
            <text:p>2514202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422:127</text:p>
          </table:table-cell>
          <table:table-cell table:style-name="ce11" office:value-type="float" office:value="3495429.01" calcext:value-type="float">
            <text:p>3495429,0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422:128</text:p>
          </table:table-cell>
          <table:table-cell table:style-name="ce11" office:value-type="float" office:value="4598565.64" calcext:value-type="float">
            <text:p>4598565,6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22:129</text:p>
          </table:table-cell>
          <table:table-cell table:style-name="ce11" office:value-type="float" office:value="5796874.84" calcext:value-type="float">
            <text:p>5796874,8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422:130</text:p>
          </table:table-cell>
          <table:table-cell table:style-name="ce11" office:value-type="float" office:value="2514202.1" calcext:value-type="float">
            <text:p>2514202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422:131</text:p>
          </table:table-cell>
          <table:table-cell table:style-name="ce11" office:value-type="float" office:value="3495429.01" calcext:value-type="float">
            <text:p>3495429,0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422:132</text:p>
          </table:table-cell>
          <table:table-cell table:style-name="ce11" office:value-type="float" office:value="4598565.64" calcext:value-type="float">
            <text:p>4598565,6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422:133</text:p>
          </table:table-cell>
          <table:table-cell table:style-name="ce11" office:value-type="float" office:value="5785220.86" calcext:value-type="float">
            <text:p>5785220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422:134</text:p>
          </table:table-cell>
          <table:table-cell table:style-name="ce11" office:value-type="float" office:value="2509147.45" calcext:value-type="float">
            <text:p>2509147,4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422:135</text:p>
          </table:table-cell>
          <table:table-cell table:style-name="ce11" office:value-type="float" office:value="4589320.73" calcext:value-type="float">
            <text:p>4589320,7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422:136</text:p>
          </table:table-cell>
          <table:table-cell table:style-name="ce11" office:value-type="float" office:value="3488401.83" calcext:value-type="float">
            <text:p>3488401,8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422:137</text:p>
          </table:table-cell>
          <table:table-cell table:style-name="ce11" office:value-type="float" office:value="4589320.73" calcext:value-type="float">
            <text:p>4589320,7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422:138</text:p>
          </table:table-cell>
          <table:table-cell table:style-name="ce11" office:value-type="float" office:value="25336613.34" calcext:value-type="float">
            <text:p>25336613,3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422:139</text:p>
          </table:table-cell>
          <table:table-cell table:style-name="ce11" office:value-type="float" office:value="3484084.5" calcext:value-type="float">
            <text:p>3484084,5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422:140</text:p>
          </table:table-cell>
          <table:table-cell table:style-name="ce11" office:value-type="float" office:value="3488401.83" calcext:value-type="float">
            <text:p>3488401,8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422:141</text:p>
          </table:table-cell>
          <table:table-cell table:style-name="ce11" office:value-type="float" office:value="2465552.23" calcext:value-type="float">
            <text:p>2465552,2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422:142</text:p>
          </table:table-cell>
          <table:table-cell table:style-name="ce11" office:value-type="float" office:value="5796874.84" calcext:value-type="float">
            <text:p>5796874,8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422:143</text:p>
          </table:table-cell>
          <table:table-cell table:style-name="ce11" office:value-type="float" office:value="2514202.1" calcext:value-type="float">
            <text:p>2514202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422:144</text:p>
          </table:table-cell>
          <table:table-cell table:style-name="ce11" office:value-type="float" office:value="3495429.01" calcext:value-type="float">
            <text:p>3495429,0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422:145</text:p>
          </table:table-cell>
          <table:table-cell table:style-name="ce11" office:value-type="float" office:value="4598565.64" calcext:value-type="float">
            <text:p>4598565,6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404:4217</text:p>
          </table:table-cell>
          <table:table-cell table:style-name="ce11" office:value-type="float" office:value="554204" calcext:value-type="float">
            <text:p>554204,0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205:99</text:p>
          </table:table-cell>
          <table:table-cell table:style-name="ce11" office:value-type="float" office:value="1010622.48" calcext:value-type="float">
            <text:p>1010622,4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1655:105</text:p>
          </table:table-cell>
          <table:table-cell table:style-name="ce11" office:value-type="float" office:value="374251.68" calcext:value-type="float">
            <text:p>374251,6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708:270</text:p>
          </table:table-cell>
          <table:table-cell table:style-name="ce11" office:value-type="float" office:value="3424209.91" calcext:value-type="float">
            <text:p>3424209,9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5:010705:59</text:p>
          </table:table-cell>
          <table:table-cell table:style-name="ce11" office:value-type="float" office:value="840598.11" calcext:value-type="float">
            <text:p>840598,1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1507:355</text:p>
          </table:table-cell>
          <table:table-cell table:style-name="ce11" office:value-type="float" office:value="436866.26" calcext:value-type="float">
            <text:p>436866,2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1521:303</text:p>
          </table:table-cell>
          <table:table-cell table:style-name="ce11" office:value-type="float" office:value="572120.22" calcext:value-type="float">
            <text:p>572120,2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1605:106</text:p>
          </table:table-cell>
          <table:table-cell table:style-name="ce11" office:value-type="float" office:value="1912804.15" calcext:value-type="float">
            <text:p>1912804,1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1614:198</text:p>
          </table:table-cell>
          <table:table-cell table:style-name="ce11" office:value-type="float" office:value="387135" calcext:value-type="float">
            <text:p>387135,0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15501:154</text:p>
          </table:table-cell>
          <table:table-cell table:style-name="ce11" office:value-type="float" office:value="261822.44" calcext:value-type="float">
            <text:p>261822,4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30080:161</text:p>
          </table:table-cell>
          <table:table-cell table:style-name="ce11" office:value-type="float" office:value="40033150.72" calcext:value-type="float">
            <text:p>40033150,7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3:040029:310</text:p>
          </table:table-cell>
          <table:table-cell table:style-name="ce11" office:value-type="float" office:value="2837021.97" calcext:value-type="float">
            <text:p>2837021,9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422:146</text:p>
          </table:table-cell>
          <table:table-cell table:style-name="ce11" office:value-type="float" office:value="231797797.79" calcext:value-type="float">
            <text:p>231797797,7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422:210</text:p>
          </table:table-cell>
          <table:table-cell table:style-name="ce11" office:value-type="float" office:value="88848114.16" calcext:value-type="float">
            <text:p>88848114,1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422:231</text:p>
          </table:table-cell>
          <table:table-cell table:style-name="ce11" office:value-type="float" office:value="88848114.16" calcext:value-type="float">
            <text:p>88848114,1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422:252</text:p>
          </table:table-cell>
          <table:table-cell table:style-name="ce11" office:value-type="float" office:value="231797797.79" calcext:value-type="float">
            <text:p>231797797,7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422:316</text:p>
          </table:table-cell>
          <table:table-cell table:style-name="ce11" office:value-type="float" office:value="88807833.52" calcext:value-type="float">
            <text:p>88807833,5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422:338</text:p>
          </table:table-cell>
          <table:table-cell table:style-name="ce11" office:value-type="float" office:value="88848114.16" calcext:value-type="float">
            <text:p>88848114,1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00000:6397</text:p>
          </table:table-cell>
          <table:table-cell table:style-name="ce11" office:value-type="float" office:value="88848114.16" calcext:value-type="float">
            <text:p>88848114,1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00000:6418</text:p>
          </table:table-cell>
          <table:table-cell table:style-name="ce11" office:value-type="float" office:value="231905245.23" calcext:value-type="float">
            <text:p>231905245,2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645:638</text:p>
          </table:table-cell>
          <table:table-cell table:style-name="ce11" office:value-type="float" office:value="440368.29" calcext:value-type="float">
            <text:p>440368,2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6:015255:5</text:p>
          </table:table-cell>
          <table:table-cell table:style-name="ce11" office:value-type="float" office:value="5046318.32" calcext:value-type="float">
            <text:p>5046318,3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441:595</text:p>
          </table:table-cell>
          <table:table-cell table:style-name="ce11" office:value-type="float" office:value="344824.17" calcext:value-type="float">
            <text:p>344824,1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31002:435</text:p>
          </table:table-cell>
          <table:table-cell table:style-name="ce11" office:value-type="float" office:value="2675527.44" calcext:value-type="float">
            <text:p>2675527,4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8:010113:167</text:p>
          </table:table-cell>
          <table:table-cell table:style-name="ce11" office:value-type="float" office:value="339102.84" calcext:value-type="float">
            <text:p>339102,8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1:010776:697</text:p>
          </table:table-cell>
          <table:table-cell table:style-name="ce11" office:value-type="float" office:value="231372.33" calcext:value-type="float">
            <text:p>231372,3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3:040062:45</text:p>
          </table:table-cell>
          <table:table-cell table:style-name="ce11" office:value-type="float" office:value="1523273.43" calcext:value-type="float">
            <text:p>1523273,4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00000:1843</text:p>
          </table:table-cell>
          <table:table-cell table:style-name="ce11" office:value-type="float" office:value="395984.4" calcext:value-type="float">
            <text:p>395984,4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00000:1888</text:p>
          </table:table-cell>
          <table:table-cell table:style-name="ce11" office:value-type="float" office:value="450797.18" calcext:value-type="float">
            <text:p>450797,1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00000:2624</text:p>
          </table:table-cell>
          <table:table-cell table:style-name="ce11" office:value-type="float" office:value="1705442.92" calcext:value-type="float">
            <text:p>1705442,9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00000:2662</text:p>
          </table:table-cell>
          <table:table-cell table:style-name="ce11" office:value-type="float" office:value="502408.03" calcext:value-type="float">
            <text:p>502408,0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00000:2689</text:p>
          </table:table-cell>
          <table:table-cell table:style-name="ce11" office:value-type="float" office:value="488557.18" calcext:value-type="float">
            <text:p>488557,1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00000:2699</text:p>
          </table:table-cell>
          <table:table-cell table:style-name="ce11" office:value-type="float" office:value="642243" calcext:value-type="float">
            <text:p>642243,0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00000:2721</text:p>
          </table:table-cell>
          <table:table-cell table:style-name="ce11" office:value-type="float" office:value="528906" calcext:value-type="float">
            <text:p>528906,0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00000:3263</text:p>
          </table:table-cell>
          <table:table-cell table:style-name="ce11" office:value-type="float" office:value="336371.9" calcext:value-type="float">
            <text:p>336371,9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00000:3287</text:p>
          </table:table-cell>
          <table:table-cell table:style-name="ce11" office:value-type="float" office:value="176253.42" calcext:value-type="float">
            <text:p>176253,4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10102:112</text:p>
          </table:table-cell>
          <table:table-cell table:style-name="ce11" office:value-type="float" office:value="359116.3" calcext:value-type="float">
            <text:p>359116,3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10102:160</text:p>
          </table:table-cell>
          <table:table-cell table:style-name="ce11" office:value-type="float" office:value="1679337.47" calcext:value-type="float">
            <text:p>1679337,4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6:030101:3974</text:p>
          </table:table-cell>
          <table:table-cell table:style-name="ce11" office:value-type="float" office:value="395362.98" calcext:value-type="float">
            <text:p>395362,9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6:031601:1121</text:p>
          </table:table-cell>
          <table:table-cell table:style-name="ce11" office:value-type="float" office:value="2522112.69" calcext:value-type="float">
            <text:p>2522112,6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8:011201:166</text:p>
          </table:table-cell>
          <table:table-cell table:style-name="ce11" office:value-type="float" office:value="492739.82" calcext:value-type="float">
            <text:p>492739,8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000:7755</text:p>
          </table:table-cell>
          <table:table-cell table:style-name="ce11" office:value-type="float" office:value="256201.36" calcext:value-type="float">
            <text:p>256201,3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0:012110:83</text:p>
          </table:table-cell>
          <table:table-cell table:style-name="ce11" office:value-type="float" office:value="2034595.85" calcext:value-type="float">
            <text:p>2034595,8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4:010862:216</text:p>
          </table:table-cell>
          <table:table-cell table:style-name="ce11" office:value-type="float" office:value="323037.57" calcext:value-type="float">
            <text:p>323037,5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654:538</text:p>
          </table:table-cell>
          <table:table-cell table:style-name="ce11" office:value-type="float" office:value="48711819.38" calcext:value-type="float">
            <text:p>48711819,3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3:010011:1372</text:p>
          </table:table-cell>
          <table:table-cell table:style-name="ce11" office:value-type="float" office:value="234770.84" calcext:value-type="float">
            <text:p>234770,8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51002:359</text:p>
          </table:table-cell>
          <table:table-cell table:style-name="ce11" office:value-type="float" office:value="11699882.12" calcext:value-type="float">
            <text:p>11699882,1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22006:206</text:p>
          </table:table-cell>
          <table:table-cell table:style-name="ce11" office:value-type="float" office:value="737125.36" calcext:value-type="float">
            <text:p>737125,3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31023:452</text:p>
          </table:table-cell>
          <table:table-cell table:style-name="ce11" office:value-type="float" office:value="2513416.32" calcext:value-type="float">
            <text:p>2513416,3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314:148</text:p>
          </table:table-cell>
          <table:table-cell table:style-name="ce11" office:value-type="float" office:value="2463127.29" calcext:value-type="float">
            <text:p>2463127,2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20438:627</text:p>
          </table:table-cell>
          <table:table-cell table:style-name="ce11" office:value-type="float" office:value="35848009.53" calcext:value-type="float">
            <text:p>35848009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30007:1592</text:p>
          </table:table-cell>
          <table:table-cell table:style-name="ce11" office:value-type="float" office:value="435085.82" calcext:value-type="float">
            <text:p>435085,8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40719:583</text:p>
          </table:table-cell>
          <table:table-cell table:style-name="ce11" office:value-type="float" office:value="401139.58" calcext:value-type="float">
            <text:p>401139,5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90023:126</text:p>
          </table:table-cell>
          <table:table-cell table:style-name="ce11" office:value-type="float" office:value="3771685.1" calcext:value-type="float">
            <text:p>3771685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130029:136</text:p>
          </table:table-cell>
          <table:table-cell table:style-name="ce11" office:value-type="float" office:value="9416620.78" calcext:value-type="float">
            <text:p>9416620,7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30044:358</text:p>
          </table:table-cell>
          <table:table-cell table:style-name="ce11" office:value-type="float" office:value="186459294.02" calcext:value-type="float">
            <text:p>186459294,0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7:000000:1177</text:p>
          </table:table-cell>
          <table:table-cell table:style-name="ce11" office:value-type="float" office:value="328823.9" calcext:value-type="float">
            <text:p>328823,9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7:000000:852</text:p>
          </table:table-cell>
          <table:table-cell table:style-name="ce11" office:value-type="float" office:value="208422.14" calcext:value-type="float">
            <text:p>208422,1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7:010002:1570</text:p>
          </table:table-cell>
          <table:table-cell table:style-name="ce11" office:value-type="float" office:value="7585.16" calcext:value-type="float">
            <text:p>7585,1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7:010006:1750</text:p>
          </table:table-cell>
          <table:table-cell table:style-name="ce11" office:value-type="float" office:value="16253.92" calcext:value-type="float">
            <text:p>16253,9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7:010006:1751</text:p>
          </table:table-cell>
          <table:table-cell table:style-name="ce11" office:value-type="float" office:value="155315.27" calcext:value-type="float">
            <text:p>155315,2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8:012001:296</text:p>
          </table:table-cell>
          <table:table-cell table:style-name="ce11" office:value-type="float" office:value="694933.43" calcext:value-type="float">
            <text:p>694933,4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3:000000:2254</text:p>
          </table:table-cell>
          <table:table-cell table:style-name="ce11" office:value-type="float" office:value="30664115.86" calcext:value-type="float">
            <text:p>30664115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7:000000:1039</text:p>
          </table:table-cell>
          <table:table-cell table:style-name="ce11" office:value-type="float" office:value="9473696.76" calcext:value-type="float">
            <text:p>9473696,7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7:000000:1040</text:p>
          </table:table-cell>
          <table:table-cell table:style-name="ce11" office:value-type="float" office:value="11847236.34" calcext:value-type="float">
            <text:p>11847236,3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7:000000:1041</text:p>
          </table:table-cell>
          <table:table-cell table:style-name="ce11" office:value-type="float" office:value="6025138.93" calcext:value-type="float">
            <text:p>6025138,9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7:000000:1042</text:p>
          </table:table-cell>
          <table:table-cell table:style-name="ce11" office:value-type="float" office:value="9473696.76" calcext:value-type="float">
            <text:p>9473696,7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7:000000:1043</text:p>
          </table:table-cell>
          <table:table-cell table:style-name="ce11" office:value-type="float" office:value="11847236.34" calcext:value-type="float">
            <text:p>11847236,3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7:000000:1044</text:p>
          </table:table-cell>
          <table:table-cell table:style-name="ce11" office:value-type="float" office:value="6025138.93" calcext:value-type="float">
            <text:p>6025138,9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7:000000:1045</text:p>
          </table:table-cell>
          <table:table-cell table:style-name="ce11" office:value-type="float" office:value="10704947.44" calcext:value-type="float">
            <text:p>10704947,4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7:000000:1046</text:p>
          </table:table-cell>
          <table:table-cell table:style-name="ce11" office:value-type="float" office:value="44089914.23" calcext:value-type="float">
            <text:p>44089914,2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7:000000:1047</text:p>
          </table:table-cell>
          <table:table-cell table:style-name="ce11" office:value-type="float" office:value="5102415.12" calcext:value-type="float">
            <text:p>5102415,1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7:000000:1048</text:p>
          </table:table-cell>
          <table:table-cell table:style-name="ce11" office:value-type="float" office:value="14357022.71" calcext:value-type="float">
            <text:p>14357022,7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7:000000:1049</text:p>
          </table:table-cell>
          <table:table-cell table:style-name="ce11" office:value-type="float" office:value="6618523.82" calcext:value-type="float">
            <text:p>6618523,8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7:000000:1050</text:p>
          </table:table-cell>
          <table:table-cell table:style-name="ce11" office:value-type="float" office:value="4110719.33" calcext:value-type="float">
            <text:p>4110719,3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7:000000:1051</text:p>
          </table:table-cell>
          <table:table-cell table:style-name="ce11" office:value-type="float" office:value="1453578.88" calcext:value-type="float">
            <text:p>1453578,8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7:000000:1052</text:p>
          </table:table-cell>
          <table:table-cell table:style-name="ce11" office:value-type="float" office:value="35719567.1" calcext:value-type="float">
            <text:p>35719567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7:000000:1053</text:p>
          </table:table-cell>
          <table:table-cell table:style-name="ce11" office:value-type="float" office:value="4270512.87" calcext:value-type="float">
            <text:p>4270512,8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7:000000:1054</text:p>
          </table:table-cell>
          <table:table-cell table:style-name="ce11" office:value-type="float" office:value="2188317.65" calcext:value-type="float">
            <text:p>2188317,6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7:000000:1055</text:p>
          </table:table-cell>
          <table:table-cell table:style-name="ce11" office:value-type="float" office:value="9346092.44" calcext:value-type="float">
            <text:p>9346092,4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7:000000:1056</text:p>
          </table:table-cell>
          <table:table-cell table:style-name="ce11" office:value-type="float" office:value="3555587.47" calcext:value-type="float">
            <text:p>3555587,4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7:000000:1057</text:p>
          </table:table-cell>
          <table:table-cell table:style-name="ce11" office:value-type="float" office:value="4673102.79" calcext:value-type="float">
            <text:p>4673102,7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7:000000:1058</text:p>
          </table:table-cell>
          <table:table-cell table:style-name="ce11" office:value-type="float" office:value="17910150.44" calcext:value-type="float">
            <text:p>17910150,4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7:000000:1059</text:p>
          </table:table-cell>
          <table:table-cell table:style-name="ce11" office:value-type="float" office:value="95481453.19" calcext:value-type="float">
            <text:p>95481453,1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7:000000:1060</text:p>
          </table:table-cell>
          <table:table-cell table:style-name="ce11" office:value-type="float" office:value="29528870.5" calcext:value-type="float">
            <text:p>29528870,5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7:000000:1061</text:p>
          </table:table-cell>
          <table:table-cell table:style-name="ce11" office:value-type="float" office:value="3605722.95" calcext:value-type="float">
            <text:p>3605722,9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7:000000:1062</text:p>
          </table:table-cell>
          <table:table-cell table:style-name="ce11" office:value-type="float" office:value="2852025.01" calcext:value-type="float">
            <text:p>2852025,0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7:000000:1063</text:p>
          </table:table-cell>
          <table:table-cell table:style-name="ce11" office:value-type="float" office:value="3410782.67" calcext:value-type="float">
            <text:p>3410782,6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7:000000:1064</text:p>
          </table:table-cell>
          <table:table-cell table:style-name="ce11" office:value-type="float" office:value="2375113.54" calcext:value-type="float">
            <text:p>2375113,5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7:000000:1065</text:p>
          </table:table-cell>
          <table:table-cell table:style-name="ce11" office:value-type="float" office:value="2066458.96" calcext:value-type="float">
            <text:p>2066458,9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7:000000:1066</text:p>
          </table:table-cell>
          <table:table-cell table:style-name="ce11" office:value-type="float" office:value="2950691.41" calcext:value-type="float">
            <text:p>2950691,4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7:000000:1067</text:p>
          </table:table-cell>
          <table:table-cell table:style-name="ce11" office:value-type="float" office:value="2259065.94" calcext:value-type="float">
            <text:p>2259065,9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7:000000:1068</text:p>
          </table:table-cell>
          <table:table-cell table:style-name="ce11" office:value-type="float" office:value="111098336.28" calcext:value-type="float">
            <text:p>111098336,2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7:000000:1069</text:p>
          </table:table-cell>
          <table:table-cell table:style-name="ce11" office:value-type="float" office:value="8337293.86" calcext:value-type="float">
            <text:p>8337293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7:000000:1070</text:p>
          </table:table-cell>
          <table:table-cell table:style-name="ce11" office:value-type="float" office:value="14269568.84" calcext:value-type="float">
            <text:p>14269568,8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7:000000:1071</text:p>
          </table:table-cell>
          <table:table-cell table:style-name="ce11" office:value-type="float" office:value="26147590.39" calcext:value-type="float">
            <text:p>26147590,3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7:000000:1072</text:p>
          </table:table-cell>
          <table:table-cell table:style-name="ce11" office:value-type="float" office:value="29831380.41" calcext:value-type="float">
            <text:p>29831380,4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7:000000:1073</text:p>
          </table:table-cell>
          <table:table-cell table:style-name="ce11" office:value-type="float" office:value="67068154.62" calcext:value-type="float">
            <text:p>67068154,6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7:000000:495</text:p>
          </table:table-cell>
          <table:table-cell table:style-name="ce11" office:value-type="float" office:value="1805.99" calcext:value-type="float">
            <text:p>1805,9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7:000000:496</text:p>
          </table:table-cell>
          <table:table-cell table:style-name="ce11" office:value-type="float" office:value="2781.23" calcext:value-type="float">
            <text:p>2781,2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2:000000:1632</text:p>
          </table:table-cell>
          <table:table-cell table:style-name="ce11" office:value-type="float" office:value="1058117.39" calcext:value-type="float">
            <text:p>1058117,3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7:000000:1201</text:p>
          </table:table-cell>
          <table:table-cell table:style-name="ce11" office:value-type="float" office:value="7093125.5" calcext:value-type="float">
            <text:p>7093125,5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20403:1639</text:p>
          </table:table-cell>
          <table:table-cell table:style-name="ce11" office:value-type="float" office:value="11473210.14" calcext:value-type="float">
            <text:p>11473210,1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2:000421:148</text:p>
          </table:table-cell>
          <table:table-cell table:style-name="ce11" office:value-type="float" office:value="22891937.41" calcext:value-type="float">
            <text:p>22891937,4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00000:6398</text:p>
          </table:table-cell>
          <table:table-cell table:style-name="ce11" office:value-type="float" office:value="4584666.91" calcext:value-type="float">
            <text:p>4584666,9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00000:6399</text:p>
          </table:table-cell>
          <table:table-cell table:style-name="ce11" office:value-type="float" office:value="5779354.34" calcext:value-type="float">
            <text:p>5779354,3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00000:6400</text:p>
          </table:table-cell>
          <table:table-cell table:style-name="ce11" office:value-type="float" office:value="2506603.04" calcext:value-type="float">
            <text:p>2506603,0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00000:6401</text:p>
          </table:table-cell>
          <table:table-cell table:style-name="ce11" office:value-type="float" office:value="3484864.41" calcext:value-type="float">
            <text:p>3484864,4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00000:6402</text:p>
          </table:table-cell>
          <table:table-cell table:style-name="ce11" office:value-type="float" office:value="4584666.91" calcext:value-type="float">
            <text:p>4584666,9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00000:6403</text:p>
          </table:table-cell>
          <table:table-cell table:style-name="ce11" office:value-type="float" office:value="5779354.34" calcext:value-type="float">
            <text:p>5779354,3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00000:6404</text:p>
          </table:table-cell>
          <table:table-cell table:style-name="ce11" office:value-type="float" office:value="2506603.04" calcext:value-type="float">
            <text:p>2506603,0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00000:6405</text:p>
          </table:table-cell>
          <table:table-cell table:style-name="ce11" office:value-type="float" office:value="3477859.05" calcext:value-type="float">
            <text:p>3477859,0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00000:6406</text:p>
          </table:table-cell>
          <table:table-cell table:style-name="ce11" office:value-type="float" office:value="4575450.7" calcext:value-type="float">
            <text:p>4575450,7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00000:6407</text:p>
          </table:table-cell>
          <table:table-cell table:style-name="ce11" office:value-type="float" office:value="5767736.54" calcext:value-type="float">
            <text:p>5767736,5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00000:6408</text:p>
          </table:table-cell>
          <table:table-cell table:style-name="ce11" office:value-type="float" office:value="3477859.05" calcext:value-type="float">
            <text:p>3477859,0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00000:6409</text:p>
          </table:table-cell>
          <table:table-cell table:style-name="ce11" office:value-type="float" office:value="2501563.93" calcext:value-type="float">
            <text:p>2501563,9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00000:6410</text:p>
          </table:table-cell>
          <table:table-cell table:style-name="ce11" office:value-type="float" office:value="25417009.91" calcext:value-type="float">
            <text:p>25417009,9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00000:6411</text:p>
          </table:table-cell>
          <table:table-cell table:style-name="ce11" office:value-type="float" office:value="4575450.7" calcext:value-type="float">
            <text:p>4575450,7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00000:6412</text:p>
          </table:table-cell>
          <table:table-cell table:style-name="ce11" office:value-type="float" office:value="6124991.86" calcext:value-type="float">
            <text:p>6124991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00000:6413</text:p>
          </table:table-cell>
          <table:table-cell table:style-name="ce11" office:value-type="float" office:value="3484864.41" calcext:value-type="float">
            <text:p>3484864,4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00000:6414</text:p>
          </table:table-cell>
          <table:table-cell table:style-name="ce11" office:value-type="float" office:value="4584666.91" calcext:value-type="float">
            <text:p>4584666,9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00000:6415</text:p>
          </table:table-cell>
          <table:table-cell table:style-name="ce11" office:value-type="float" office:value="5779354.34" calcext:value-type="float">
            <text:p>5779354,3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00000:6416</text:p>
          </table:table-cell>
          <table:table-cell table:style-name="ce11" office:value-type="float" office:value="2506603.04" calcext:value-type="float">
            <text:p>2506603,0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0654:542</text:p>
          </table:table-cell>
          <table:table-cell table:style-name="ce11" office:value-type="float" office:value="3574209.17" calcext:value-type="float">
            <text:p>3574209,1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0541:81</text:p>
          </table:table-cell>
          <table:table-cell table:style-name="ce11" office:value-type="float" office:value="880039.83" calcext:value-type="float">
            <text:p>880039,8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0422:295</text:p>
          </table:table-cell>
          <table:table-cell table:style-name="ce11" office:value-type="float" office:value="4613884.53" calcext:value-type="float">
            <text:p>4613884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0422:296</text:p>
          </table:table-cell>
          <table:table-cell table:style-name="ce11" office:value-type="float" office:value="2473765.96" calcext:value-type="float">
            <text:p>2473765,9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0422:297</text:p>
          </table:table-cell>
          <table:table-cell table:style-name="ce11" office:value-type="float" office:value="4613884.53" calcext:value-type="float">
            <text:p>4613884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0422:298</text:p>
          </table:table-cell>
          <table:table-cell table:style-name="ce11" office:value-type="float" office:value="3507073.1" calcext:value-type="float">
            <text:p>3507073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0422:299</text:p>
          </table:table-cell>
          <table:table-cell table:style-name="ce11" office:value-type="float" office:value="3507073.1" calcext:value-type="float">
            <text:p>3507073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0422:300</text:p>
          </table:table-cell>
          <table:table-cell table:style-name="ce11" office:value-type="float" office:value="4613884.53" calcext:value-type="float">
            <text:p>4613884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10422:301</text:p>
          </table:table-cell>
          <table:table-cell table:style-name="ce11" office:value-type="float" office:value="4613884.53" calcext:value-type="float">
            <text:p>4613884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10422:302</text:p>
          </table:table-cell>
          <table:table-cell table:style-name="ce11" office:value-type="float" office:value="3507073.1" calcext:value-type="float">
            <text:p>3507073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0422:303</text:p>
          </table:table-cell>
          <table:table-cell table:style-name="ce11" office:value-type="float" office:value="3507073.1" calcext:value-type="float">
            <text:p>3507073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10422:304</text:p>
          </table:table-cell>
          <table:table-cell table:style-name="ce11" office:value-type="float" office:value="4613884.53" calcext:value-type="float">
            <text:p>4613884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0422:305</text:p>
          </table:table-cell>
          <table:table-cell table:style-name="ce11" office:value-type="float" office:value="4604609.86" calcext:value-type="float">
            <text:p>4604609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0422:306</text:p>
          </table:table-cell>
          <table:table-cell table:style-name="ce11" office:value-type="float" office:value="3500023.3" calcext:value-type="float">
            <text:p>3500023,3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10422:307</text:p>
          </table:table-cell>
          <table:table-cell table:style-name="ce11" office:value-type="float" office:value="4613884.53" calcext:value-type="float">
            <text:p>4613884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10422:308</text:p>
          </table:table-cell>
          <table:table-cell table:style-name="ce11" office:value-type="float" office:value="3500023.3" calcext:value-type="float">
            <text:p>3500023,3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10422:309</text:p>
          </table:table-cell>
          <table:table-cell table:style-name="ce11" office:value-type="float" office:value="4604609.86" calcext:value-type="float">
            <text:p>4604609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10422:310</text:p>
          </table:table-cell>
          <table:table-cell table:style-name="ce11" office:value-type="float" office:value="22141390.71" calcext:value-type="float">
            <text:p>22141390,7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10422:311</text:p>
          </table:table-cell>
          <table:table-cell table:style-name="ce11" office:value-type="float" office:value="22658065.17" calcext:value-type="float">
            <text:p>22658065,1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10422:312</text:p>
          </table:table-cell>
          <table:table-cell table:style-name="ce11" office:value-type="float" office:value="21085988.62" calcext:value-type="float">
            <text:p>21085988,6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0422:313</text:p>
          </table:table-cell>
          <table:table-cell table:style-name="ce11" office:value-type="float" office:value="3507073.1" calcext:value-type="float">
            <text:p>3507073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0422:314</text:p>
          </table:table-cell>
          <table:table-cell table:style-name="ce11" office:value-type="float" office:value="3507073.1" calcext:value-type="float">
            <text:p>3507073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10422:315</text:p>
          </table:table-cell>
          <table:table-cell table:style-name="ce11" office:value-type="float" office:value="4613884.53" calcext:value-type="float">
            <text:p>4613884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10422:317</text:p>
          </table:table-cell>
          <table:table-cell table:style-name="ce11" office:value-type="float" office:value="5811880.16" calcext:value-type="float">
            <text:p>5811880,1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10422:318</text:p>
          </table:table-cell>
          <table:table-cell table:style-name="ce11" office:value-type="float" office:value="2520709.73" calcext:value-type="float">
            <text:p>2520709,7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10422:319</text:p>
          </table:table-cell>
          <table:table-cell table:style-name="ce11" office:value-type="float" office:value="3504476.99" calcext:value-type="float">
            <text:p>3504476,9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10422:320</text:p>
          </table:table-cell>
          <table:table-cell table:style-name="ce11" office:value-type="float" office:value="4610469.11" calcext:value-type="float">
            <text:p>4610469,1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10422:321</text:p>
          </table:table-cell>
          <table:table-cell table:style-name="ce11" office:value-type="float" office:value="5811880.16" calcext:value-type="float">
            <text:p>5811880,1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10422:322</text:p>
          </table:table-cell>
          <table:table-cell table:style-name="ce11" office:value-type="float" office:value="2520709.73" calcext:value-type="float">
            <text:p>2520709,7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10422:323</text:p>
          </table:table-cell>
          <table:table-cell table:style-name="ce11" office:value-type="float" office:value="3504476.99" calcext:value-type="float">
            <text:p>3504476,9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10422:324</text:p>
          </table:table-cell>
          <table:table-cell table:style-name="ce11" office:value-type="float" office:value="4610469.11" calcext:value-type="float">
            <text:p>4610469,1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10422:325</text:p>
          </table:table-cell>
          <table:table-cell table:style-name="ce11" office:value-type="float" office:value="5800196.7" calcext:value-type="float">
            <text:p>5800196,7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10422:326</text:p>
          </table:table-cell>
          <table:table-cell table:style-name="ce11" office:value-type="float" office:value="2515642.65" calcext:value-type="float">
            <text:p>2515642,6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10422:327</text:p>
          </table:table-cell>
          <table:table-cell table:style-name="ce11" office:value-type="float" office:value="4601200.82" calcext:value-type="float">
            <text:p>4601200,8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10422:328</text:p>
          </table:table-cell>
          <table:table-cell table:style-name="ce11" office:value-type="float" office:value="3497432.04" calcext:value-type="float">
            <text:p>3497432,0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10422:329</text:p>
          </table:table-cell>
          <table:table-cell table:style-name="ce11" office:value-type="float" office:value="4601200.82" calcext:value-type="float">
            <text:p>4601200,8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10422:330</text:p>
          </table:table-cell>
          <table:table-cell table:style-name="ce11" office:value-type="float" office:value="25336613.34" calcext:value-type="float">
            <text:p>25336613,3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10422:331</text:p>
          </table:table-cell>
          <table:table-cell table:style-name="ce11" office:value-type="float" office:value="3493103.54" calcext:value-type="float">
            <text:p>3493103,5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10422:332</text:p>
          </table:table-cell>
          <table:table-cell table:style-name="ce11" office:value-type="float" office:value="3497432.04" calcext:value-type="float">
            <text:p>3497432,0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10422:333</text:p>
          </table:table-cell>
          <table:table-cell table:style-name="ce11" office:value-type="float" office:value="2471934.58" calcext:value-type="float">
            <text:p>2471934,5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10422:334</text:p>
          </table:table-cell>
          <table:table-cell table:style-name="ce11" office:value-type="float" office:value="5811880.16" calcext:value-type="float">
            <text:p>5811880,1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0422:335</text:p>
          </table:table-cell>
          <table:table-cell table:style-name="ce11" office:value-type="float" office:value="2520709.73" calcext:value-type="float">
            <text:p>2520709,7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10422:336</text:p>
          </table:table-cell>
          <table:table-cell table:style-name="ce11" office:value-type="float" office:value="3504476.99" calcext:value-type="float">
            <text:p>3504476,9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10422:337</text:p>
          </table:table-cell>
          <table:table-cell table:style-name="ce11" office:value-type="float" office:value="4610469.11" calcext:value-type="float">
            <text:p>4610469,1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10422:339</text:p>
          </table:table-cell>
          <table:table-cell table:style-name="ce11" office:value-type="float" office:value="4614066.3" calcext:value-type="float">
            <text:p>4614066,3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10422:340</text:p>
          </table:table-cell>
          <table:table-cell table:style-name="ce11" office:value-type="float" office:value="5816414.72" calcext:value-type="float">
            <text:p>5816414,7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10422:341</text:p>
          </table:table-cell>
          <table:table-cell table:style-name="ce11" office:value-type="float" office:value="2522676.58" calcext:value-type="float">
            <text:p>2522676,5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10422:342</text:p>
          </table:table-cell>
          <table:table-cell table:style-name="ce11" office:value-type="float" office:value="3507211.26" calcext:value-type="float">
            <text:p>3507211,2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10422:343</text:p>
          </table:table-cell>
          <table:table-cell table:style-name="ce11" office:value-type="float" office:value="4614066.3" calcext:value-type="float">
            <text:p>4614066,3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10422:344</text:p>
          </table:table-cell>
          <table:table-cell table:style-name="ce11" office:value-type="float" office:value="5816414.72" calcext:value-type="float">
            <text:p>5816414,7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10422:345</text:p>
          </table:table-cell>
          <table:table-cell table:style-name="ce11" office:value-type="float" office:value="2522676.58" calcext:value-type="float">
            <text:p>2522676,5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10422:346</text:p>
          </table:table-cell>
          <table:table-cell table:style-name="ce11" office:value-type="float" office:value="3500160.66" calcext:value-type="float">
            <text:p>3500160,6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10422:347</text:p>
          </table:table-cell>
          <table:table-cell table:style-name="ce11" office:value-type="float" office:value="4604790.57" calcext:value-type="float">
            <text:p>4604790,5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10422:348</text:p>
          </table:table-cell>
          <table:table-cell table:style-name="ce11" office:value-type="float" office:value="5804721.88" calcext:value-type="float">
            <text:p>5804721,8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10422:349</text:p>
          </table:table-cell>
          <table:table-cell table:style-name="ce11" office:value-type="float" office:value="3500160.66" calcext:value-type="float">
            <text:p>3500160,6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10422:350</text:p>
          </table:table-cell>
          <table:table-cell table:style-name="ce11" office:value-type="float" office:value="2517605.36" calcext:value-type="float">
            <text:p>2517605,3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10422:351</text:p>
          </table:table-cell>
          <table:table-cell table:style-name="ce11" office:value-type="float" office:value="25417009.91" calcext:value-type="float">
            <text:p>25417009,9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10422:352</text:p>
          </table:table-cell>
          <table:table-cell table:style-name="ce11" office:value-type="float" office:value="4604790.57" calcext:value-type="float">
            <text:p>4604790,5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10422:353</text:p>
          </table:table-cell>
          <table:table-cell table:style-name="ce11" office:value-type="float" office:value="6164268.09" calcext:value-type="float">
            <text:p>6164268,0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10422:354</text:p>
          </table:table-cell>
          <table:table-cell table:style-name="ce11" office:value-type="float" office:value="3507211.26" calcext:value-type="float">
            <text:p>3507211,2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10422:355</text:p>
          </table:table-cell>
          <table:table-cell table:style-name="ce11" office:value-type="float" office:value="4614066.3" calcext:value-type="float">
            <text:p>4614066,3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10422:356</text:p>
          </table:table-cell>
          <table:table-cell table:style-name="ce11" office:value-type="float" office:value="5816414.72" calcext:value-type="float">
            <text:p>5816414,7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10422:357</text:p>
          </table:table-cell>
          <table:table-cell table:style-name="ce11" office:value-type="float" office:value="2522676.58" calcext:value-type="float">
            <text:p>2522676,5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10422:358</text:p>
          </table:table-cell>
          <table:table-cell table:style-name="ce11" office:value-type="float" office:value="3507211.26" calcext:value-type="float">
            <text:p>3507211,2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24:010271:85</text:p>
          </table:table-cell>
          <table:table-cell table:style-name="ce11" office:value-type="float" office:value="680727.58" calcext:value-type="float">
            <text:p>680727,5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2:010642:79</text:p>
          </table:table-cell>
          <table:table-cell table:style-name="ce11" office:value-type="float" office:value="2393014.47" calcext:value-type="float">
            <text:p>2393014,4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5:000000:2829</text:p>
          </table:table-cell>
          <table:table-cell table:style-name="ce11" office:value-type="float" office:value="813667.54" calcext:value-type="float">
            <text:p>813667,5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0:000000:1290</text:p>
          </table:table-cell>
          <table:table-cell table:style-name="ce11" office:value-type="float" office:value="1227415.01" calcext:value-type="float">
            <text:p>1227415,0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10422:205</text:p>
          </table:table-cell>
          <table:table-cell table:style-name="ce11" office:value-type="float" office:value="22658065.17" calcext:value-type="float">
            <text:p>22658065,1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10422:206</text:p>
          </table:table-cell>
          <table:table-cell table:style-name="ce11" office:value-type="float" office:value="21085988.62" calcext:value-type="float">
            <text:p>21085988,6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10422:207</text:p>
          </table:table-cell>
          <table:table-cell table:style-name="ce11" office:value-type="float" office:value="3513199.35" calcext:value-type="float">
            <text:p>3513199,3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10422:208</text:p>
          </table:table-cell>
          <table:table-cell table:style-name="ce11" office:value-type="float" office:value="3513199.35" calcext:value-type="float">
            <text:p>3513199,3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10422:209</text:p>
          </table:table-cell>
          <table:table-cell table:style-name="ce11" office:value-type="float" office:value="4621944.2" calcext:value-type="float">
            <text:p>4621944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10422:211</text:p>
          </table:table-cell>
          <table:table-cell table:style-name="ce11" office:value-type="float" office:value="4607330.07" calcext:value-type="float">
            <text:p>4607330,0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10422:212</text:p>
          </table:table-cell>
          <table:table-cell table:style-name="ce11" office:value-type="float" office:value="5807923.14" calcext:value-type="float">
            <text:p>5807923,1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10422:213</text:p>
          </table:table-cell>
          <table:table-cell table:style-name="ce11" office:value-type="float" office:value="2518994.11" calcext:value-type="float">
            <text:p>2518994,1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10422:214</text:p>
          </table:table-cell>
          <table:table-cell table:style-name="ce11" office:value-type="float" office:value="3502090.97" calcext:value-type="float">
            <text:p>3502090,9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10422:215</text:p>
          </table:table-cell>
          <table:table-cell table:style-name="ce11" office:value-type="float" office:value="4607330.07" calcext:value-type="float">
            <text:p>4607330,0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10422:216</text:p>
          </table:table-cell>
          <table:table-cell table:style-name="ce11" office:value-type="float" office:value="5807923.14" calcext:value-type="float">
            <text:p>5807923,1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10422:217</text:p>
          </table:table-cell>
          <table:table-cell table:style-name="ce11" office:value-type="float" office:value="2518994.11" calcext:value-type="float">
            <text:p>2518994,1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10422:218</text:p>
          </table:table-cell>
          <table:table-cell table:style-name="ce11" office:value-type="float" office:value="3495050.86" calcext:value-type="float">
            <text:p>3495050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5:010422:219</text:p>
          </table:table-cell>
          <table:table-cell table:style-name="ce11" office:value-type="float" office:value="4598068.15" calcext:value-type="float">
            <text:p>4598068,1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5:010422:220</text:p>
          </table:table-cell>
          <table:table-cell table:style-name="ce11" office:value-type="float" office:value="5796247.72" calcext:value-type="float">
            <text:p>5796247,7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10422:221</text:p>
          </table:table-cell>
          <table:table-cell table:style-name="ce11" office:value-type="float" office:value="3495050.86" calcext:value-type="float">
            <text:p>3495050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10422:222</text:p>
          </table:table-cell>
          <table:table-cell table:style-name="ce11" office:value-type="float" office:value="2513930.15" calcext:value-type="float">
            <text:p>2513930,1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10422:223</text:p>
          </table:table-cell>
          <table:table-cell table:style-name="ce11" office:value-type="float" office:value="25417009.91" calcext:value-type="float">
            <text:p>25417009,9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10422:224</text:p>
          </table:table-cell>
          <table:table-cell table:style-name="ce11" office:value-type="float" office:value="4598068.15" calcext:value-type="float">
            <text:p>4598068,1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10422:225</text:p>
          </table:table-cell>
          <table:table-cell table:style-name="ce11" office:value-type="float" office:value="6155269.03" calcext:value-type="float">
            <text:p>6155269,0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10422:226</text:p>
          </table:table-cell>
          <table:table-cell table:style-name="ce11" office:value-type="float" office:value="3502090.97" calcext:value-type="float">
            <text:p>3502090,9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10422:227</text:p>
          </table:table-cell>
          <table:table-cell table:style-name="ce11" office:value-type="float" office:value="4607330.07" calcext:value-type="float">
            <text:p>4607330,0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10422:228</text:p>
          </table:table-cell>
          <table:table-cell table:style-name="ce11" office:value-type="float" office:value="5807923.14" calcext:value-type="float">
            <text:p>5807923,1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10422:229</text:p>
          </table:table-cell>
          <table:table-cell table:style-name="ce11" office:value-type="float" office:value="2518994.11" calcext:value-type="float">
            <text:p>2518994,1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10422:230</text:p>
          </table:table-cell>
          <table:table-cell table:style-name="ce11" office:value-type="float" office:value="3502090.97" calcext:value-type="float">
            <text:p>3502090,9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5:010422:232</text:p>
          </table:table-cell>
          <table:table-cell table:style-name="ce11" office:value-type="float" office:value="4598450.83" calcext:value-type="float">
            <text:p>4598450,8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5:010422:233</text:p>
          </table:table-cell>
          <table:table-cell table:style-name="ce11" office:value-type="float" office:value="5796730.12" calcext:value-type="float">
            <text:p>5796730,1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5:010422:234</text:p>
          </table:table-cell>
          <table:table-cell table:style-name="ce11" office:value-type="float" office:value="2514138.9" calcext:value-type="float">
            <text:p>2514138,9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5:010422:235</text:p>
          </table:table-cell>
          <table:table-cell table:style-name="ce11" office:value-type="float" office:value="3495341.74" calcext:value-type="float">
            <text:p>3495341,7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5:010422:236</text:p>
          </table:table-cell>
          <table:table-cell table:style-name="ce11" office:value-type="float" office:value="4598450.83" calcext:value-type="float">
            <text:p>4598450,8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5:010422:237</text:p>
          </table:table-cell>
          <table:table-cell table:style-name="ce11" office:value-type="float" office:value="5796730.12" calcext:value-type="float">
            <text:p>5796730,1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5:010422:238</text:p>
          </table:table-cell>
          <table:table-cell table:style-name="ce11" office:value-type="float" office:value="2514138.9" calcext:value-type="float">
            <text:p>2514138,9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5:010422:239</text:p>
          </table:table-cell>
          <table:table-cell table:style-name="ce11" office:value-type="float" office:value="3488314.57" calcext:value-type="float">
            <text:p>3488314,5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5:010422:240</text:p>
          </table:table-cell>
          <table:table-cell table:style-name="ce11" office:value-type="float" office:value="4589205.92" calcext:value-type="float">
            <text:p>4589205,9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5:010422:241</text:p>
          </table:table-cell>
          <table:table-cell table:style-name="ce11" office:value-type="float" office:value="5785076.14" calcext:value-type="float">
            <text:p>5785076,1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5:010422:242</text:p>
          </table:table-cell>
          <table:table-cell table:style-name="ce11" office:value-type="float" office:value="3488314.57" calcext:value-type="float">
            <text:p>3488314,5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5:010422:243</text:p>
          </table:table-cell>
          <table:table-cell table:style-name="ce11" office:value-type="float" office:value="2509084.77" calcext:value-type="float">
            <text:p>2509084,7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5:010422:244</text:p>
          </table:table-cell>
          <table:table-cell table:style-name="ce11" office:value-type="float" office:value="25417009.91" calcext:value-type="float">
            <text:p>25417009,9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5:010422:245</text:p>
          </table:table-cell>
          <table:table-cell table:style-name="ce11" office:value-type="float" office:value="4589205.92" calcext:value-type="float">
            <text:p>4589205,9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5:010422:246</text:p>
          </table:table-cell>
          <table:table-cell table:style-name="ce11" office:value-type="float" office:value="6143405.48" calcext:value-type="float">
            <text:p>6143405,4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5:010422:247</text:p>
          </table:table-cell>
          <table:table-cell table:style-name="ce11" office:value-type="float" office:value="3495341.74" calcext:value-type="float">
            <text:p>3495341,7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5:010422:248</text:p>
          </table:table-cell>
          <table:table-cell table:style-name="ce11" office:value-type="float" office:value="4598450.83" calcext:value-type="float">
            <text:p>4598450,8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5:010422:249</text:p>
          </table:table-cell>
          <table:table-cell table:style-name="ce11" office:value-type="float" office:value="5796730.12" calcext:value-type="float">
            <text:p>5796730,1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5:010422:250</text:p>
          </table:table-cell>
          <table:table-cell table:style-name="ce11" office:value-type="float" office:value="2514138.9" calcext:value-type="float">
            <text:p>2514138,9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5:010422:251</text:p>
          </table:table-cell>
          <table:table-cell table:style-name="ce11" office:value-type="float" office:value="3495341.74" calcext:value-type="float">
            <text:p>3495341,7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5:010422:253</text:p>
          </table:table-cell>
          <table:table-cell table:style-name="ce11" office:value-type="float" office:value="4613884.53" calcext:value-type="float">
            <text:p>4613884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5:010422:254</text:p>
          </table:table-cell>
          <table:table-cell table:style-name="ce11" office:value-type="float" office:value="3507073.1" calcext:value-type="float">
            <text:p>3507073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5:010422:255</text:p>
          </table:table-cell>
          <table:table-cell table:style-name="ce11" office:value-type="float" office:value="3507073.1" calcext:value-type="float">
            <text:p>3507073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5:010422:256</text:p>
          </table:table-cell>
          <table:table-cell table:style-name="ce11" office:value-type="float" office:value="4613884.53" calcext:value-type="float">
            <text:p>4613884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5:010422:257</text:p>
          </table:table-cell>
          <table:table-cell table:style-name="ce11" office:value-type="float" office:value="4613884.53" calcext:value-type="float">
            <text:p>4613884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5:010422:258</text:p>
          </table:table-cell>
          <table:table-cell table:style-name="ce11" office:value-type="float" office:value="3507073.1" calcext:value-type="float">
            <text:p>3507073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5:010422:259</text:p>
          </table:table-cell>
          <table:table-cell table:style-name="ce11" office:value-type="float" office:value="3507073.1" calcext:value-type="float">
            <text:p>3507073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5:010422:260</text:p>
          </table:table-cell>
          <table:table-cell table:style-name="ce11" office:value-type="float" office:value="4613884.53" calcext:value-type="float">
            <text:p>4613884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5:010422:261</text:p>
          </table:table-cell>
          <table:table-cell table:style-name="ce11" office:value-type="float" office:value="4604609.86" calcext:value-type="float">
            <text:p>4604609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5:010422:262</text:p>
          </table:table-cell>
          <table:table-cell table:style-name="ce11" office:value-type="float" office:value="3500023.3" calcext:value-type="float">
            <text:p>3500023,3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5:010422:263</text:p>
          </table:table-cell>
          <table:table-cell table:style-name="ce11" office:value-type="float" office:value="4604609.86" calcext:value-type="float">
            <text:p>4604609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5:010422:264</text:p>
          </table:table-cell>
          <table:table-cell table:style-name="ce11" office:value-type="float" office:value="3500023.3" calcext:value-type="float">
            <text:p>3500023,3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5:010422:265</text:p>
          </table:table-cell>
          <table:table-cell table:style-name="ce11" office:value-type="float" office:value="4604609.86" calcext:value-type="float">
            <text:p>4604609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5:010422:266</text:p>
          </table:table-cell>
          <table:table-cell table:style-name="ce11" office:value-type="float" office:value="4604609.86" calcext:value-type="float">
            <text:p>4604609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5:010422:267</text:p>
          </table:table-cell>
          <table:table-cell table:style-name="ce11" office:value-type="float" office:value="3500023.3" calcext:value-type="float">
            <text:p>3500023,3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5:010422:268</text:p>
          </table:table-cell>
          <table:table-cell table:style-name="ce11" office:value-type="float" office:value="3500023.3" calcext:value-type="float">
            <text:p>3500023,3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5:010422:269</text:p>
          </table:table-cell>
          <table:table-cell table:style-name="ce11" office:value-type="float" office:value="2473765.96" calcext:value-type="float">
            <text:p>2473765,9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5:010422:270</text:p>
          </table:table-cell>
          <table:table-cell table:style-name="ce11" office:value-type="float" office:value="4613884.53" calcext:value-type="float">
            <text:p>4613884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5:010422:271</text:p>
          </table:table-cell>
          <table:table-cell table:style-name="ce11" office:value-type="float" office:value="3507073.1" calcext:value-type="float">
            <text:p>3507073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5:010422:272</text:p>
          </table:table-cell>
          <table:table-cell table:style-name="ce11" office:value-type="float" office:value="3507073.1" calcext:value-type="float">
            <text:p>3507073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5:010422:273</text:p>
          </table:table-cell>
          <table:table-cell table:style-name="ce11" office:value-type="float" office:value="4613884.53" calcext:value-type="float">
            <text:p>4613884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5:010422:274</text:p>
          </table:table-cell>
          <table:table-cell table:style-name="ce11" office:value-type="float" office:value="3500023.3" calcext:value-type="float">
            <text:p>3500023,3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5:010422:275</text:p>
          </table:table-cell>
          <table:table-cell table:style-name="ce11" office:value-type="float" office:value="4613884.53" calcext:value-type="float">
            <text:p>4613884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5:010422:276</text:p>
          </table:table-cell>
          <table:table-cell table:style-name="ce11" office:value-type="float" office:value="3507073.1" calcext:value-type="float">
            <text:p>3507073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5:010422:277</text:p>
          </table:table-cell>
          <table:table-cell table:style-name="ce11" office:value-type="float" office:value="3507073.1" calcext:value-type="float">
            <text:p>3507073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5:010422:278</text:p>
          </table:table-cell>
          <table:table-cell table:style-name="ce11" office:value-type="float" office:value="4613884.53" calcext:value-type="float">
            <text:p>4613884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5:010422:279</text:p>
          </table:table-cell>
          <table:table-cell table:style-name="ce11" office:value-type="float" office:value="4613884.53" calcext:value-type="float">
            <text:p>4613884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5:010422:280</text:p>
          </table:table-cell>
          <table:table-cell table:style-name="ce11" office:value-type="float" office:value="3507073.1" calcext:value-type="float">
            <text:p>3507073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5:010422:281</text:p>
          </table:table-cell>
          <table:table-cell table:style-name="ce11" office:value-type="float" office:value="3507073.1" calcext:value-type="float">
            <text:p>3507073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5:010422:282</text:p>
          </table:table-cell>
          <table:table-cell table:style-name="ce11" office:value-type="float" office:value="4613884.53" calcext:value-type="float">
            <text:p>4613884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5:010422:283</text:p>
          </table:table-cell>
          <table:table-cell table:style-name="ce11" office:value-type="float" office:value="4604609.86" calcext:value-type="float">
            <text:p>4604609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5:010422:284</text:p>
          </table:table-cell>
          <table:table-cell table:style-name="ce11" office:value-type="float" office:value="3500023.3" calcext:value-type="float">
            <text:p>3500023,3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5:010422:285</text:p>
          </table:table-cell>
          <table:table-cell table:style-name="ce11" office:value-type="float" office:value="3500023.3" calcext:value-type="float">
            <text:p>3500023,3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5:010422:286</text:p>
          </table:table-cell>
          <table:table-cell table:style-name="ce11" office:value-type="float" office:value="3500023.3" calcext:value-type="float">
            <text:p>3500023,3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5:010422:287</text:p>
          </table:table-cell>
          <table:table-cell table:style-name="ce11" office:value-type="float" office:value="4604609.86" calcext:value-type="float">
            <text:p>4604609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5:010422:288</text:p>
          </table:table-cell>
          <table:table-cell table:style-name="ce11" office:value-type="float" office:value="4604609.86" calcext:value-type="float">
            <text:p>4604609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5:010422:289</text:p>
          </table:table-cell>
          <table:table-cell table:style-name="ce11" office:value-type="float" office:value="3500023.3" calcext:value-type="float">
            <text:p>3500023,3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5:010422:290</text:p>
          </table:table-cell>
          <table:table-cell table:style-name="ce11" office:value-type="float" office:value="3500023.3" calcext:value-type="float">
            <text:p>3500023,3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5:010422:291</text:p>
          </table:table-cell>
          <table:table-cell table:style-name="ce11" office:value-type="float" office:value="2473765.96" calcext:value-type="float">
            <text:p>2473765,9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5:010422:292</text:p>
          </table:table-cell>
          <table:table-cell table:style-name="ce11" office:value-type="float" office:value="4613884.53" calcext:value-type="float">
            <text:p>4613884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5:010422:293</text:p>
          </table:table-cell>
          <table:table-cell table:style-name="ce11" office:value-type="float" office:value="3507073.1" calcext:value-type="float">
            <text:p>3507073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5:010422:294</text:p>
          </table:table-cell>
          <table:table-cell table:style-name="ce11" office:value-type="float" office:value="3507073.1" calcext:value-type="float">
            <text:p>3507073,1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5:000000:6417</text:p>
          </table:table-cell>
          <table:table-cell table:style-name="ce11" office:value-type="float" office:value="3484864.41" calcext:value-type="float">
            <text:p>3484864,4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5:000000:6419</text:p>
          </table:table-cell>
          <table:table-cell table:style-name="ce11" office:value-type="float" office:value="3481519.86" calcext:value-type="float">
            <text:p>3481519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5:000000:6420</text:p>
          </table:table-cell>
          <table:table-cell table:style-name="ce11" office:value-type="float" office:value="3485834.01" calcext:value-type="float">
            <text:p>3485834,0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5:000000:6421</text:p>
          </table:table-cell>
          <table:table-cell table:style-name="ce11" office:value-type="float" office:value="4585942.51" calcext:value-type="float">
            <text:p>458594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5:000000:6422</text:p>
          </table:table-cell>
          <table:table-cell table:style-name="ce11" office:value-type="float" office:value="4585942.51" calcext:value-type="float">
            <text:p>458594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5:000000:6423</text:p>
          </table:table-cell>
          <table:table-cell table:style-name="ce11" office:value-type="float" office:value="3481519.86" calcext:value-type="float">
            <text:p>3481519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5:000000:6424</text:p>
          </table:table-cell>
          <table:table-cell table:style-name="ce11" office:value-type="float" office:value="3485834.01" calcext:value-type="float">
            <text:p>3485834,0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5:000000:6425</text:p>
          </table:table-cell>
          <table:table-cell table:style-name="ce11" office:value-type="float" office:value="4585942.51" calcext:value-type="float">
            <text:p>458594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5:000000:6426</text:p>
          </table:table-cell>
          <table:table-cell table:style-name="ce11" office:value-type="float" office:value="4576723.11" calcext:value-type="float">
            <text:p>4576723,1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5:000000:6427</text:p>
          </table:table-cell>
          <table:table-cell table:style-name="ce11" office:value-type="float" office:value="3474520.75" calcext:value-type="float">
            <text:p>3474520,7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5:000000:6428</text:p>
          </table:table-cell>
          <table:table-cell table:style-name="ce11" office:value-type="float" office:value="3478826.22" calcext:value-type="float">
            <text:p>3478826,2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5:000000:6429</text:p>
          </table:table-cell>
          <table:table-cell table:style-name="ce11" office:value-type="float" office:value="3478826.22" calcext:value-type="float">
            <text:p>3478826,2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5:000000:6430</text:p>
          </table:table-cell>
          <table:table-cell table:style-name="ce11" office:value-type="float" office:value="4576723.11" calcext:value-type="float">
            <text:p>4576723,1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5:000000:6431</text:p>
          </table:table-cell>
          <table:table-cell table:style-name="ce11" office:value-type="float" office:value="3478826.22" calcext:value-type="float">
            <text:p>3478826,2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5:000000:6432</text:p>
          </table:table-cell>
          <table:table-cell table:style-name="ce11" office:value-type="float" office:value="4576723.11" calcext:value-type="float">
            <text:p>4576723,1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5:000000:6433</text:p>
          </table:table-cell>
          <table:table-cell table:style-name="ce11" office:value-type="float" office:value="6135306.15" calcext:value-type="float">
            <text:p>6135306,1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010086:1696</text:p>
          </table:table-cell>
          <table:table-cell table:style-name="ce11" office:value-type="float" office:value="3166797.16" calcext:value-type="float">
            <text:p>3166797,1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5:010705:185</text:p>
          </table:table-cell>
          <table:table-cell table:style-name="ce11" office:value-type="float" office:value="377910.6" calcext:value-type="float">
            <text:p>377910,6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5:010705:73</text:p>
          </table:table-cell>
          <table:table-cell table:style-name="ce11" office:value-type="float" office:value="483047.93" calcext:value-type="float">
            <text:p>483047,9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5:000000:6434</text:p>
          </table:table-cell>
          <table:table-cell table:style-name="ce11" office:value-type="float" office:value="4585942.51" calcext:value-type="float">
            <text:p>458594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5:000000:6435</text:p>
          </table:table-cell>
          <table:table-cell table:style-name="ce11" office:value-type="float" office:value="3481519.86" calcext:value-type="float">
            <text:p>3481519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5:000000:6436</text:p>
          </table:table-cell>
          <table:table-cell table:style-name="ce11" office:value-type="float" office:value="3485834.01" calcext:value-type="float">
            <text:p>3485834,0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5:000000:6437</text:p>
          </table:table-cell>
          <table:table-cell table:style-name="ce11" office:value-type="float" office:value="4585942.51" calcext:value-type="float">
            <text:p>458594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5:000000:6438</text:p>
          </table:table-cell>
          <table:table-cell table:style-name="ce11" office:value-type="float" office:value="4585942.51" calcext:value-type="float">
            <text:p>458594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5:000000:6439</text:p>
          </table:table-cell>
          <table:table-cell table:style-name="ce11" office:value-type="float" office:value="3481519.86" calcext:value-type="float">
            <text:p>3481519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5:000000:6440</text:p>
          </table:table-cell>
          <table:table-cell table:style-name="ce11" office:value-type="float" office:value="4576723.11" calcext:value-type="float">
            <text:p>4576723,1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5:000000:6441</text:p>
          </table:table-cell>
          <table:table-cell table:style-name="ce11" office:value-type="float" office:value="3485834.01" calcext:value-type="float">
            <text:p>3485834,0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5:000000:6442</text:p>
          </table:table-cell>
          <table:table-cell table:style-name="ce11" office:value-type="float" office:value="4585942.51" calcext:value-type="float">
            <text:p>458594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5:000000:6443</text:p>
          </table:table-cell>
          <table:table-cell table:style-name="ce11" office:value-type="float" office:value="4585942.51" calcext:value-type="float">
            <text:p>458594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5:000000:6444</text:p>
          </table:table-cell>
          <table:table-cell table:style-name="ce11" office:value-type="float" office:value="3481519.86" calcext:value-type="float">
            <text:p>3481519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5:000000:6445</text:p>
          </table:table-cell>
          <table:table-cell table:style-name="ce11" office:value-type="float" office:value="3485834.01" calcext:value-type="float">
            <text:p>3485834,0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5:000000:6446</text:p>
          </table:table-cell>
          <table:table-cell table:style-name="ce11" office:value-type="float" office:value="4585942.51" calcext:value-type="float">
            <text:p>458594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5:000000:6447</text:p>
          </table:table-cell>
          <table:table-cell table:style-name="ce11" office:value-type="float" office:value="4576723.11" calcext:value-type="float">
            <text:p>4576723,1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5:000000:6448</text:p>
          </table:table-cell>
          <table:table-cell table:style-name="ce11" office:value-type="float" office:value="3474520.75" calcext:value-type="float">
            <text:p>3474520,7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5:000000:6449</text:p>
          </table:table-cell>
          <table:table-cell table:style-name="ce11" office:value-type="float" office:value="3478826.22" calcext:value-type="float">
            <text:p>3478826,2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5:000000:6450</text:p>
          </table:table-cell>
          <table:table-cell table:style-name="ce11" office:value-type="float" office:value="4576723.11" calcext:value-type="float">
            <text:p>4576723,1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5:000000:6451</text:p>
          </table:table-cell>
          <table:table-cell table:style-name="ce11" office:value-type="float" office:value="6135306.15" calcext:value-type="float">
            <text:p>6135306,1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5:000000:6452</text:p>
          </table:table-cell>
          <table:table-cell table:style-name="ce11" office:value-type="float" office:value="3478826.22" calcext:value-type="float">
            <text:p>3478826,2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5:000000:6453</text:p>
          </table:table-cell>
          <table:table-cell table:style-name="ce11" office:value-type="float" office:value="4576723.11" calcext:value-type="float">
            <text:p>4576723,1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5:000000:6454</text:p>
          </table:table-cell>
          <table:table-cell table:style-name="ce11" office:value-type="float" office:value="6135306.15" calcext:value-type="float">
            <text:p>6135306,1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5:000000:6455</text:p>
          </table:table-cell>
          <table:table-cell table:style-name="ce11" office:value-type="float" office:value="4585942.51" calcext:value-type="float">
            <text:p>458594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5:000000:6456</text:p>
          </table:table-cell>
          <table:table-cell table:style-name="ce11" office:value-type="float" office:value="3481519.86" calcext:value-type="float">
            <text:p>3481519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5:000000:6457</text:p>
          </table:table-cell>
          <table:table-cell table:style-name="ce11" office:value-type="float" office:value="3485834.01" calcext:value-type="float">
            <text:p>3485834,0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5:000000:6458</text:p>
          </table:table-cell>
          <table:table-cell table:style-name="ce11" office:value-type="float" office:value="4585942.51" calcext:value-type="float">
            <text:p>458594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5:000000:6459</text:p>
          </table:table-cell>
          <table:table-cell table:style-name="ce11" office:value-type="float" office:value="4585942.51" calcext:value-type="float">
            <text:p>458594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5:000000:6460</text:p>
          </table:table-cell>
          <table:table-cell table:style-name="ce11" office:value-type="float" office:value="3481519.86" calcext:value-type="float">
            <text:p>3481519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5:000000:6461</text:p>
          </table:table-cell>
          <table:table-cell table:style-name="ce11" office:value-type="float" office:value="3485834.01" calcext:value-type="float">
            <text:p>3485834,0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5:000000:6462</text:p>
          </table:table-cell>
          <table:table-cell table:style-name="ce11" office:value-type="float" office:value="4585942.51" calcext:value-type="float">
            <text:p>458594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5:000000:6463</text:p>
          </table:table-cell>
          <table:table-cell table:style-name="ce11" office:value-type="float" office:value="4585942.51" calcext:value-type="float">
            <text:p>458594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5:000000:6464</text:p>
          </table:table-cell>
          <table:table-cell table:style-name="ce11" office:value-type="float" office:value="4585942.51" calcext:value-type="float">
            <text:p>458594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5:000000:6465</text:p>
          </table:table-cell>
          <table:table-cell table:style-name="ce11" office:value-type="float" office:value="3481519.86" calcext:value-type="float">
            <text:p>3481519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5:000000:6466</text:p>
          </table:table-cell>
          <table:table-cell table:style-name="ce11" office:value-type="float" office:value="3485834.01" calcext:value-type="float">
            <text:p>3485834,0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5:000000:6467</text:p>
          </table:table-cell>
          <table:table-cell table:style-name="ce11" office:value-type="float" office:value="4585942.51" calcext:value-type="float">
            <text:p>458594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5:000000:6468</text:p>
          </table:table-cell>
          <table:table-cell table:style-name="ce11" office:value-type="float" office:value="4576723.11" calcext:value-type="float">
            <text:p>4576723,1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5:000000:6469</text:p>
          </table:table-cell>
          <table:table-cell table:style-name="ce11" office:value-type="float" office:value="3474520.75" calcext:value-type="float">
            <text:p>3474520,7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5:000000:6470</text:p>
          </table:table-cell>
          <table:table-cell table:style-name="ce11" office:value-type="float" office:value="3478826.22" calcext:value-type="float">
            <text:p>3478826,2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5:000000:6471</text:p>
          </table:table-cell>
          <table:table-cell table:style-name="ce11" office:value-type="float" office:value="4576723.11" calcext:value-type="float">
            <text:p>4576723,1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5:000000:6472</text:p>
          </table:table-cell>
          <table:table-cell table:style-name="ce11" office:value-type="float" office:value="20827677.84" calcext:value-type="float">
            <text:p>20827677,8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5:000000:6473</text:p>
          </table:table-cell>
          <table:table-cell table:style-name="ce11" office:value-type="float" office:value="3481519.86" calcext:value-type="float">
            <text:p>3481519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5:000000:6474</text:p>
          </table:table-cell>
          <table:table-cell table:style-name="ce11" office:value-type="float" office:value="21898833.56" calcext:value-type="float">
            <text:p>21898833,5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5:000000:6475</text:p>
          </table:table-cell>
          <table:table-cell table:style-name="ce11" office:value-type="float" office:value="21549132.72" calcext:value-type="float">
            <text:p>21549132,7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5:000000:6476</text:p>
          </table:table-cell>
          <table:table-cell table:style-name="ce11" office:value-type="float" office:value="3485834.01" calcext:value-type="float">
            <text:p>3485834,0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5:000000:6477</text:p>
          </table:table-cell>
          <table:table-cell table:style-name="ce11" office:value-type="float" office:value="4585942.51" calcext:value-type="float">
            <text:p>458594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5:000000:6478</text:p>
          </table:table-cell>
          <table:table-cell table:style-name="ce11" office:value-type="float" office:value="4585942.51" calcext:value-type="float">
            <text:p>458594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1:010722:2282</text:p>
          </table:table-cell>
          <table:table-cell table:style-name="ce11" office:value-type="float" office:value="1302197.82" calcext:value-type="float">
            <text:p>1302197,8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2:000514:659</text:p>
          </table:table-cell>
          <table:table-cell table:style-name="ce11" office:value-type="float" office:value="4611409.17" calcext:value-type="float">
            <text:p>4611409,1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4:010614:204</text:p>
          </table:table-cell>
          <table:table-cell table:style-name="ce11" office:value-type="float" office:value="1337768" calcext:value-type="float">
            <text:p>1337768,0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7:020075:118</text:p>
          </table:table-cell>
          <table:table-cell table:style-name="ce11" office:value-type="float" office:value="973474.9" calcext:value-type="float">
            <text:p>973474,9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5:010422:147</text:p>
          </table:table-cell>
          <table:table-cell table:style-name="ce11" office:value-type="float" office:value="4621944.2" calcext:value-type="float">
            <text:p>4621944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5:010422:148</text:p>
          </table:table-cell>
          <table:table-cell table:style-name="ce11" office:value-type="float" office:value="3513199.35" calcext:value-type="float">
            <text:p>3513199,3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5:010422:149</text:p>
          </table:table-cell>
          <table:table-cell table:style-name="ce11" office:value-type="float" office:value="3513199.35" calcext:value-type="float">
            <text:p>3513199,3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5:010422:150</text:p>
          </table:table-cell>
          <table:table-cell table:style-name="ce11" office:value-type="float" office:value="4621944.2" calcext:value-type="float">
            <text:p>4621944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5:010422:151</text:p>
          </table:table-cell>
          <table:table-cell table:style-name="ce11" office:value-type="float" office:value="4621944.2" calcext:value-type="float">
            <text:p>4621944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5:010422:152</text:p>
          </table:table-cell>
          <table:table-cell table:style-name="ce11" office:value-type="float" office:value="3513199.35" calcext:value-type="float">
            <text:p>3513199,3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5:010422:153</text:p>
          </table:table-cell>
          <table:table-cell table:style-name="ce11" office:value-type="float" office:value="3513199.35" calcext:value-type="float">
            <text:p>3513199,3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5:010422:154</text:p>
          </table:table-cell>
          <table:table-cell table:style-name="ce11" office:value-type="float" office:value="4621944.2" calcext:value-type="float">
            <text:p>4621944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5:010422:155</text:p>
          </table:table-cell>
          <table:table-cell table:style-name="ce11" office:value-type="float" office:value="4612652.51" calcext:value-type="float">
            <text:p>461265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5:010422:156</text:p>
          </table:table-cell>
          <table:table-cell table:style-name="ce11" office:value-type="float" office:value="3506136.62" calcext:value-type="float">
            <text:p>3506136,6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5:010422:157</text:p>
          </table:table-cell>
          <table:table-cell table:style-name="ce11" office:value-type="float" office:value="4612652.51" calcext:value-type="float">
            <text:p>461265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5:010422:158</text:p>
          </table:table-cell>
          <table:table-cell table:style-name="ce11" office:value-type="float" office:value="3506136.62" calcext:value-type="float">
            <text:p>3506136,6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5:010422:159</text:p>
          </table:table-cell>
          <table:table-cell table:style-name="ce11" office:value-type="float" office:value="4612652.51" calcext:value-type="float">
            <text:p>461265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5:010422:160</text:p>
          </table:table-cell>
          <table:table-cell table:style-name="ce11" office:value-type="float" office:value="4612652.51" calcext:value-type="float">
            <text:p>461265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5:010422:161</text:p>
          </table:table-cell>
          <table:table-cell table:style-name="ce11" office:value-type="float" office:value="3506136.62" calcext:value-type="float">
            <text:p>3506136,6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5:010422:162</text:p>
          </table:table-cell>
          <table:table-cell table:style-name="ce11" office:value-type="float" office:value="3506136.62" calcext:value-type="float">
            <text:p>3506136,6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5:010422:163</text:p>
          </table:table-cell>
          <table:table-cell table:style-name="ce11" office:value-type="float" office:value="2478086.86" calcext:value-type="float">
            <text:p>2478086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5:010422:164</text:p>
          </table:table-cell>
          <table:table-cell table:style-name="ce11" office:value-type="float" office:value="4621944.2" calcext:value-type="float">
            <text:p>4621944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5:010422:165</text:p>
          </table:table-cell>
          <table:table-cell table:style-name="ce11" office:value-type="float" office:value="3513199.35" calcext:value-type="float">
            <text:p>3513199,3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5:010422:166</text:p>
          </table:table-cell>
          <table:table-cell table:style-name="ce11" office:value-type="float" office:value="3513199.35" calcext:value-type="float">
            <text:p>3513199,3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5:010422:167</text:p>
          </table:table-cell>
          <table:table-cell table:style-name="ce11" office:value-type="float" office:value="4621944.2" calcext:value-type="float">
            <text:p>4621944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5:010422:168</text:p>
          </table:table-cell>
          <table:table-cell table:style-name="ce11" office:value-type="float" office:value="3506136.62" calcext:value-type="float">
            <text:p>3506136,6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5:010422:169</text:p>
          </table:table-cell>
          <table:table-cell table:style-name="ce11" office:value-type="float" office:value="4621944.2" calcext:value-type="float">
            <text:p>4621944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5:010422:170</text:p>
          </table:table-cell>
          <table:table-cell table:style-name="ce11" office:value-type="float" office:value="3513199.35" calcext:value-type="float">
            <text:p>3513199,3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5:010422:171</text:p>
          </table:table-cell>
          <table:table-cell table:style-name="ce11" office:value-type="float" office:value="3513199.35" calcext:value-type="float">
            <text:p>3513199,3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5:010422:172</text:p>
          </table:table-cell>
          <table:table-cell table:style-name="ce11" office:value-type="float" office:value="4621944.2" calcext:value-type="float">
            <text:p>4621944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5:010422:173</text:p>
          </table:table-cell>
          <table:table-cell table:style-name="ce11" office:value-type="float" office:value="4621944.2" calcext:value-type="float">
            <text:p>4621944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5:010422:174</text:p>
          </table:table-cell>
          <table:table-cell table:style-name="ce11" office:value-type="float" office:value="3513199.35" calcext:value-type="float">
            <text:p>3513199,3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5:010422:175</text:p>
          </table:table-cell>
          <table:table-cell table:style-name="ce11" office:value-type="float" office:value="3513199.35" calcext:value-type="float">
            <text:p>3513199,3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5:010422:176</text:p>
          </table:table-cell>
          <table:table-cell table:style-name="ce11" office:value-type="float" office:value="4621944.2" calcext:value-type="float">
            <text:p>4621944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5:010422:177</text:p>
          </table:table-cell>
          <table:table-cell table:style-name="ce11" office:value-type="float" office:value="4612652.51" calcext:value-type="float">
            <text:p>461265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5:010422:178</text:p>
          </table:table-cell>
          <table:table-cell table:style-name="ce11" office:value-type="float" office:value="3506136.62" calcext:value-type="float">
            <text:p>3506136,6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5:010422:179</text:p>
          </table:table-cell>
          <table:table-cell table:style-name="ce11" office:value-type="float" office:value="3506136.62" calcext:value-type="float">
            <text:p>3506136,6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5:010422:180</text:p>
          </table:table-cell>
          <table:table-cell table:style-name="ce11" office:value-type="float" office:value="3506136.62" calcext:value-type="float">
            <text:p>3506136,6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5:010422:181</text:p>
          </table:table-cell>
          <table:table-cell table:style-name="ce11" office:value-type="float" office:value="4612652.51" calcext:value-type="float">
            <text:p>461265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5:010422:182</text:p>
          </table:table-cell>
          <table:table-cell table:style-name="ce11" office:value-type="float" office:value="4612652.51" calcext:value-type="float">
            <text:p>461265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5:010422:183</text:p>
          </table:table-cell>
          <table:table-cell table:style-name="ce11" office:value-type="float" office:value="3506136.62" calcext:value-type="float">
            <text:p>3506136,6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5:010422:184</text:p>
          </table:table-cell>
          <table:table-cell table:style-name="ce11" office:value-type="float" office:value="3506136.62" calcext:value-type="float">
            <text:p>3506136,6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5:010422:185</text:p>
          </table:table-cell>
          <table:table-cell table:style-name="ce11" office:value-type="float" office:value="2478086.86" calcext:value-type="float">
            <text:p>2478086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5:010422:186</text:p>
          </table:table-cell>
          <table:table-cell table:style-name="ce11" office:value-type="float" office:value="4621944.2" calcext:value-type="float">
            <text:p>4621944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5:010422:187</text:p>
          </table:table-cell>
          <table:table-cell table:style-name="ce11" office:value-type="float" office:value="3513199.35" calcext:value-type="float">
            <text:p>3513199,3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5:010422:188</text:p>
          </table:table-cell>
          <table:table-cell table:style-name="ce11" office:value-type="float" office:value="3513199.35" calcext:value-type="float">
            <text:p>3513199,3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5:010422:189</text:p>
          </table:table-cell>
          <table:table-cell table:style-name="ce11" office:value-type="float" office:value="4621944.2" calcext:value-type="float">
            <text:p>4621944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5:010422:190</text:p>
          </table:table-cell>
          <table:table-cell table:style-name="ce11" office:value-type="float" office:value="2478086.86" calcext:value-type="float">
            <text:p>2478086,8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5:010422:191</text:p>
          </table:table-cell>
          <table:table-cell table:style-name="ce11" office:value-type="float" office:value="4621944.2" calcext:value-type="float">
            <text:p>4621944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1:130168:223</text:p>
          </table:table-cell>
          <table:table-cell table:style-name="ce11" office:value-type="float" office:value="183108" calcext:value-type="float">
            <text:p>183108,0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0:131017:395</text:p>
          </table:table-cell>
          <table:table-cell table:style-name="ce11" office:value-type="float" office:value="3096267.28" calcext:value-type="float">
            <text:p>3096267,2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3:010006:1357</text:p>
          </table:table-cell>
          <table:table-cell table:style-name="ce11" office:value-type="float" office:value="1421058.53" calcext:value-type="float">
            <text:p>1421058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5:010422:192</text:p>
          </table:table-cell>
          <table:table-cell table:style-name="ce11" office:value-type="float" office:value="3513199.35" calcext:value-type="float">
            <text:p>3513199,3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5:010422:193</text:p>
          </table:table-cell>
          <table:table-cell table:style-name="ce11" office:value-type="float" office:value="3513199.35" calcext:value-type="float">
            <text:p>3513199,3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5:010422:194</text:p>
          </table:table-cell>
          <table:table-cell table:style-name="ce11" office:value-type="float" office:value="4621944.2" calcext:value-type="float">
            <text:p>4621944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5:010422:195</text:p>
          </table:table-cell>
          <table:table-cell table:style-name="ce11" office:value-type="float" office:value="4621944.2" calcext:value-type="float">
            <text:p>4621944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5:010422:196</text:p>
          </table:table-cell>
          <table:table-cell table:style-name="ce11" office:value-type="float" office:value="3513199.35" calcext:value-type="float">
            <text:p>3513199,3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5:010422:197</text:p>
          </table:table-cell>
          <table:table-cell table:style-name="ce11" office:value-type="float" office:value="3513199.35" calcext:value-type="float">
            <text:p>3513199,3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5:010422:198</text:p>
          </table:table-cell>
          <table:table-cell table:style-name="ce11" office:value-type="float" office:value="4621944.2" calcext:value-type="float">
            <text:p>4621944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5:010422:199</text:p>
          </table:table-cell>
          <table:table-cell table:style-name="ce11" office:value-type="float" office:value="4612652.51" calcext:value-type="float">
            <text:p>461265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5:010422:200</text:p>
          </table:table-cell>
          <table:table-cell table:style-name="ce11" office:value-type="float" office:value="3506136.62" calcext:value-type="float">
            <text:p>3506136,6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5:010422:201</text:p>
          </table:table-cell>
          <table:table-cell table:style-name="ce11" office:value-type="float" office:value="4621944.2" calcext:value-type="float">
            <text:p>4621944,2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5:010422:202</text:p>
          </table:table-cell>
          <table:table-cell table:style-name="ce11" office:value-type="float" office:value="3506136.62" calcext:value-type="float">
            <text:p>3506136,6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5:010422:203</text:p>
          </table:table-cell>
          <table:table-cell table:style-name="ce11" office:value-type="float" office:value="4612652.51" calcext:value-type="float">
            <text:p>4612652,5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5:010422:204</text:p>
          </table:table-cell>
          <table:table-cell table:style-name="ce11" office:value-type="float" office:value="22141390.71" calcext:value-type="float">
            <text:p>22141390,7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1:020408:3782</text:p>
          </table:table-cell>
          <table:table-cell table:style-name="ce11" office:value-type="float" office:value="4109786.72" calcext:value-type="float">
            <text:p>4109786,7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1:020482:84</text:p>
          </table:table-cell>
          <table:table-cell table:style-name="ce11" office:value-type="float" office:value="4523890.38" calcext:value-type="float">
            <text:p>4523890,3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1:030604:1842</text:p>
          </table:table-cell>
          <table:table-cell table:style-name="ce11" office:value-type="float" office:value="2224532.71" calcext:value-type="float">
            <text:p>2224532,7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1:130038:335</text:p>
          </table:table-cell>
          <table:table-cell table:style-name="ce11" office:value-type="float" office:value="2168823.82" calcext:value-type="float">
            <text:p>2168823,8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1:130045:331</text:p>
          </table:table-cell>
          <table:table-cell table:style-name="ce11" office:value-type="float" office:value="8781532.23" calcext:value-type="float">
            <text:p>8781532,2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1:130045:332</text:p>
          </table:table-cell>
          <table:table-cell table:style-name="ce11" office:value-type="float" office:value="6162496.96" calcext:value-type="float">
            <text:p>6162496,9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1:130051:687</text:p>
          </table:table-cell>
          <table:table-cell table:style-name="ce11" office:value-type="float" office:value="3121005.29" calcext:value-type="float">
            <text:p>3121005,2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4:030373:93</text:p>
          </table:table-cell>
          <table:table-cell table:style-name="ce11" office:value-type="float" office:value="848373.8" calcext:value-type="float">
            <text:p>848373,8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6:014074:40</text:p>
          </table:table-cell>
          <table:table-cell table:style-name="ce11" office:value-type="float" office:value="979384.8" calcext:value-type="float">
            <text:p>979384,80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6:015416:215</text:p>
          </table:table-cell>
          <table:table-cell table:style-name="ce11" office:value-type="float" office:value="1200736.63" calcext:value-type="float">
            <text:p>1200736,6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7:000000:906</text:p>
          </table:table-cell>
          <table:table-cell table:style-name="ce11" office:value-type="float" office:value="808066.64" calcext:value-type="float">
            <text:p>808066,6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7:011701:885</text:p>
          </table:table-cell>
          <table:table-cell table:style-name="ce11" office:value-type="float" office:value="883788.03" calcext:value-type="float">
            <text:p>883788,0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2:000120:443</text:p>
          </table:table-cell>
          <table:table-cell table:style-name="ce11" office:value-type="float" office:value="2360754.96" calcext:value-type="float">
            <text:p>2360754,9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2:000124:684</text:p>
          </table:table-cell>
          <table:table-cell table:style-name="ce11" office:value-type="float" office:value="1432834.13" calcext:value-type="float">
            <text:p>1432834,1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2:000125:1176</text:p>
          </table:table-cell>
          <table:table-cell table:style-name="ce11" office:value-type="float" office:value="2761201.45" calcext:value-type="float">
            <text:p>2761201,4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5:010940:428</text:p>
          </table:table-cell>
          <table:table-cell table:style-name="ce11" office:value-type="float" office:value="1943478.47" calcext:value-type="float">
            <text:p>1943478,4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2:000205:238</text:p>
          </table:table-cell>
          <table:table-cell table:style-name="ce11" office:value-type="float" office:value="429791.36" calcext:value-type="float">
            <text:p>429791,3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2:000205:248</text:p>
          </table:table-cell>
          <table:table-cell table:style-name="ce11" office:value-type="float" office:value="402190.08" calcext:value-type="float">
            <text:p>402190,0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7:030012:13</text:p>
          </table:table-cell>
          <table:table-cell table:style-name="ce11" office:value-type="float" office:value="788358.27" calcext:value-type="float">
            <text:p>788358,27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7:010002:266</text:p>
          </table:table-cell>
          <table:table-cell table:style-name="ce11" office:value-type="float" office:value="712317.36" calcext:value-type="float">
            <text:p>712317,3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1:130063:912</text:p>
          </table:table-cell>
          <table:table-cell table:style-name="ce11" office:value-type="float" office:value="3093772.56" calcext:value-type="float">
            <text:p>3093772,5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26:000000:1288</text:p>
          </table:table-cell>
          <table:table-cell table:style-name="ce11" office:value-type="float" office:value="514031.44" calcext:value-type="float">
            <text:p>514031,44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26:031100:179</text:p>
          </table:table-cell>
          <table:table-cell table:style-name="ce11" office:value-type="float" office:value="507345.78" calcext:value-type="float">
            <text:p>507345,7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26:031100:181</text:p>
          </table:table-cell>
          <table:table-cell table:style-name="ce11" office:value-type="float" office:value="908835.53" calcext:value-type="float">
            <text:p>908835,5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26:031100:374</text:p>
          </table:table-cell>
          <table:table-cell table:style-name="ce11" office:value-type="float" office:value="887013.21" calcext:value-type="float">
            <text:p>887013,21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4:010340:67</text:p>
          </table:table-cell>
          <table:table-cell table:style-name="ce11" office:value-type="float" office:value="779222.73" calcext:value-type="float">
            <text:p>779222,7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4:030342:139</text:p>
          </table:table-cell>
          <table:table-cell table:style-name="ce11" office:value-type="float" office:value="569787.99" calcext:value-type="float">
            <text:p>569787,9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4:010312:157</text:p>
          </table:table-cell>
          <table:table-cell table:style-name="ce11" office:value-type="float" office:value="1185932.58" calcext:value-type="float">
            <text:p>1185932,5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538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7:010605:39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7:010605:39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7:010605:39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7:010605:48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7:010605:51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7:010702:7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7:010702:8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7:010702:8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7:010702:9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7:010703:2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5:010194:3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640:2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83:95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1638:15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1639:4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1642:13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1642:26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1642:38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1643:8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1644:18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1644:28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1647:4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11647:7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11649:4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1650:18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1652:10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1656:6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1657:16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1710:15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1801:6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1814:8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11817:7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11819:3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1821:4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1821:5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1823:4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1823:5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1824:5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1824:8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1825:10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1825:11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5:010303:17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5:010703:8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5:010708:4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5:010708:5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0465:7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0466:7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0467:6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0469:4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0470:7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0475:11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0501:8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0503:11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0504:3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0604:33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0604:34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0604:36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0604:64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0804:19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0804:27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0907:103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0907:83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1102:7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1102:7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1102:7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1104:17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1104:29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1105:19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1204:27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1507:15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1507:15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1507:16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1515:56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1601:9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1603:11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1603:18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11612:6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1619:6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1622:15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1624:11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1628:11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1628:8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1630:47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1630:82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1630:82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1630:82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1630:87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1630:87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1632:32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1633:64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6:015518:6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6:015523:18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6:015532:2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6:015537:10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6:015603:1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15605:2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6:015613:4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6:015615:2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6:015616:2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6:015616:3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6:015622:2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15628:3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6:015631:4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5634:4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5646:31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6:015646:34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6:015646:36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6:015646:38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4:010123:7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6:012002:22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6:012002:23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6:012401:34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6:012401:34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6:015434:1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6:015437:3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6:015441:4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952:134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607:22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8:020903:33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8:021002:15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8:021003:63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8:021003:66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8:021101:64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9:010711:136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130079:100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4:030363:25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4:030363:39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7:011104:5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7:011107:4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7:011111:2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7:011118:7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7:011123:7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7:011124:3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7:011124:9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7:011131:4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7:011133:2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7:011138:5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7:011141:4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7:011500:58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645:75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6:014744:1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6:014744:1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6:014744:1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6:014744:1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6:014750:1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6:014752:12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6:014753:3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6:014762:1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6:014764:1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6:014764:1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6:014768:1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6:014769:1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6:015219:1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6:015230:1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6:015231:2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6:015231:3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6:015233:3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6:015240:2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6:015243:2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6:015243:3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6:015245:18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6:015256:1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6:015301:30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6:015401:9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6:015401:9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6:015403:10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6:015403:10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6:015403:4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6:015403:4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6:015403:4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6:015406:2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6:015406:8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6:015408:1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6:015412:2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6:015428:13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0921:51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150015:15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50015:63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6:010801:37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8:010111:6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8:010118:7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8:012601:48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8:012601:74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8:012601:81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8:012601:81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8:012802:16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8:013001:38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8:013001:47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9:000000:106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9:000000:133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9:000000:178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9:000000:190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9:000000:208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9:000000:228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9:000000:239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9:000000:86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9:010103:12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9:010103:23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4:030360:16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6:012000:134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6:020700:27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6:020700:48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6:030000:746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6:030004:28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6:030101:160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6:030101:177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6:030101:305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6:030101:354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6:030101:361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6:030300:33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6:031001:84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6:031200:18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6:031200:31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6:031601:110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6:031601:55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6:031601:60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4:030385:78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3:010703:85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2:000412:3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2:000130:1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8:011125:6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8:011125:6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8:011130:5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8:011131:11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8:011140:4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8:011142:9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8:011143:17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8:011143:20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8:011159:6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8:011201:5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8:011209:8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8:011301:64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8:011302:8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8:011312:8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8:011312:9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8:011401:22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8:011401:38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8:011701:31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8:011701:38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8:011701:45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8:011701:52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8:011701:52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8:011701:52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8:011701:53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8:011701:53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8:011701:53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8:011701:53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8:011701:54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8:011701:54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8:011701:54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8:011702:6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8:011905:65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8:011905:67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8:011905:70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8:011905:70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8:012001:30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8:012002:7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8:012101:51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8:012101:60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8:012101:83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8:012101:83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8:012101:87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8:012104:9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0:011503:30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0:011509:5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4:030357:7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4:010362:2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4:010363:4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7:040037:2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8:011101:8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8:011104:16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8:011105:5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2:010514:13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4:010320:20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4:010403:4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4:010405:15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4:010408:4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4:010438:5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4:010440:4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4:010449:28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4:010449:7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4:010450:7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4:010450:9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4:010452:1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4:010801:100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4:010801:101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4:010801:101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4:010801:101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4:010801:32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4:011149:4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4:011149:4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0:011211:17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0:011306:11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0:011307:24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4:030369:3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4:030369:3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4:030357:10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27:010103:11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27:010103:22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7:010103:8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27:010103:9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7:010103:9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7:010103:9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7:010103:9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27:010103:9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7:010201:19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7:010201:20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27:010302:18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7:010302:25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27:010405:80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7:010405:80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7:010405:81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7:010405:81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7:010405:81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7:010405:90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7:010405:90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27:010405:92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27:010405:98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7:010508:41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7:010508:41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7:010508:42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7:010508:42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7:010508:42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7:010508:46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5:010655:24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5:011504:18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5:011504:18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25:011504:18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5:011504:43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25:011506:12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5:011806:6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25:011903:15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5:011903:15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6:000000:255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6:011700:27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26:011700:27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4:030342:7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4:030342:8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2:000493:13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010276:17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020433:26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020482:10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030604:109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030604:64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130039:21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130061:19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130063:54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130076:33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4:010385:17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21:011201:66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21:011201:69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21:011201:91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21:011201:91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21:011301:37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6:015646:50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6:015646:55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7:000000:48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7:010502:53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7:010502:61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7:010502:61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7:010502:62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7:010502:62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7:010502:62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7:010502:62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7:010502:62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7:010502:62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7:010503:17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7:010701:58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7:010702:49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7:010801:56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7:010801:64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7:010801:78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7:010900:64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7:010900:71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7:010900:71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7:010900:72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7:010900:77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7:010901:11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7:010902:6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7:010902:7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7:010903:5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7:010906:4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7:010907:10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7:011000:28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7:011000:38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7:011000:39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7:011008:5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7:011009:8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7:011016:5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7:011103:5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3:040021:6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9:010203:31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9:010203:32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9:010203:32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9:010301:20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9:010301:20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9:010302:15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9:010302:16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9:010302:16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9:010302:16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9:010303:16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9:010304:2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9:010306:32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9:010308:10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9:010309:6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9:010309:6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9:010309:6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3:050030:4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4:030362:23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2:000514:44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24:013201:24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25:000000:52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26:031601:71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26:031601:75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26:040900:29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26:040900:30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26:040900:68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26:040900:68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26:040900:68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26:040900:68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26:040900:68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26:040900:68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26:040900:68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26:040900:68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26:040900:69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26:040900:69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26:040900:69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26:040900:69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26:040900:69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26:040900:69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26:040900:69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26:040900:69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26:041500:20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26:041500:20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27:000000:31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27:000000:31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27:000000:31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27:000000:32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27:000000:32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27:000000:49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27:000000:49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27:000000:50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27:010103:10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27:010103:10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27:010103:10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27:010103:10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27:010103:10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27:010103:10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27:010103:11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1:000000:48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1:000000:750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1:010016:168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1:010086:150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3:050024:6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4:010340:2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5:020523:5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25:011805:9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26:000000:246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26:000000:251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26:030300:35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8:011905:84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8:011905:86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9:000000:170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9:000000:287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9:000000:61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9:000000:97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9:000000:97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8:000000:97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8:000000:99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23:010703:74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23:010707:42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23:010802:25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23:010805:18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26:030300:35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27:000000:30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27:000000:76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27:000000:76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27:000000:76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27:000000:80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27:000000:80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27:000000:80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27:000000:80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27:010502:2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27:010508:35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5:000000:73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4:010341:16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4:010341:16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4:010341:16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4:010341:16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4:010439:8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4:011638:17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5:000000:116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5:000000:88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6:015646:29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27:010706:7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5:000000:76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5:000000:84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5:000000:85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3:050023:6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2:000451:24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3:010011:79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2:000561:14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1:150008:32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6:011201:112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6:011201:113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8:012601:65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8:012601:65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3:010017:42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5:010645:48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5:010646:16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4:010320:70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22:010514:16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22:010514:16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23:020823:8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23:020835:24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23:020835:24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24:013201:40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25:011410:10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4:010321:97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24:010362:2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24:010363:6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0:031002:52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3:010005:279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6:010602:103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21:000000:160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21:000000:172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1:130080:46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1:130082:15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2:000595:30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5:010711:14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5:011337:13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5:011502:5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2:000231:6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2:000231:7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2:000235:11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4:010335:44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6:000000:75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7:020057:19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7:020058:11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26:040900:45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1:150009:9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2:000218:7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3:000000:144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4:010132:12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28:010106:108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28:010106:244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4:010307:22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4:010307:22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1:130184:22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1:130213:13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4:010387:75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4:010321:72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25:010194:4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25:010194:5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25:010220:5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5:010642:12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1:130079:45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1:130079:45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1:150009:10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1:150009:10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6:011201:107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6:011201:107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6:011201:107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6:011201:108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6:011201:108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6:011201:109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6:011201:109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6:011201:109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6:011201:110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6:011201:111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24:011000:131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24:011000:131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24:011000:131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24:011000:131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24:011000:131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24:011000:132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24:011000:132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24:011000:132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24:011000:132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2:000237:3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4:010306:14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5:010632:18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4:010387:67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4:010312:19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4:010312:22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4:010312:9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24:011144:2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24:011144:2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4:010320:64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3:040021:9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8:012601:65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8:012601:65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8:012601:66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8:012601:66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2:000462:12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1:010219:4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1:010257:66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1:020407:75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1:020407:75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1:020433:29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1:020433:29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1:020433:29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1:130044:49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1:130046:23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1:130058:27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6:010601:84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4:010321:89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5:010921:22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3:010011:40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6:015509:4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8:010130:13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2:000127:32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4:010320:49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4:010320:55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4:010319:24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4:010319:27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4:010319:29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4:010319:20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4:030374:81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4:010320:30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4:010320:31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4:010320:33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4:010320:33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4:010320:34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4:010321:50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4:010512:94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2:000205:11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2:000205:20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2:000211:4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2:000138:3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2:000138:5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2:000139:13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25:011802:18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3:040029:24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7:040037:3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8:011048:10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8:011048:10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8:011048:10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8:011048:10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8:011048:9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8:011048:9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8:011048:9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8:011048:9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8:011048:9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8:011048:9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8:011048:9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8:011048:9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8:011048:9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4:010458:7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3:010011:542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4:010320:85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4:010387:108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4:010387:112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20:011701:97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20:011702:23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20:011702:30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1:130076:21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1:130079:64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1:210353:701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4:010391:21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3:010006:1077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4:010320:37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4:010320:38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4:010320:43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26:031100:18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4:010321:66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2:000661:26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2:000070:73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4:010312:14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4:010312:159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4:010312:168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20.01.2022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AF4B574CBD2A2FD375198A172967D830064D05A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2"/>
          <table:table-cell table:style-name="ce13"/>
          <table:table-cell table:style-name="ce7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10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8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59"/>
        </table:table-row>
        <table:table-row table:style-name="ro7" table:number-rows-repeated="104739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.00.0000</text:date>, <text:time style:data-style-name="N2" text:time-value="09:03:12.1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3-15T00:01:43</meta:creation-date>
    <dc:date>2022-03-15T09:12:56.140000000</dc:date>
    <dc:title>Untitled Spreadsheet</dc:title>
    <meta:generator>LibreOffice/6.3.1.2$Windows_X86_64 LibreOffice_project/b79626edf0065ac373bd1df5c28bd630b4424273</meta:generator>
    <meta:editing-duration>PT9M50S</meta:editing-duration>
    <meta:editing-cycles>1</meta:editing-cycles>
    <meta:document-statistic meta:table-count="1" meta:cell-count="51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