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769</text:p>
          </table:table-cell>
          <table:table-cell table:style-name="ce1" table:number-columns-repeated="2"/>
          <table:table-cell table:style-name="ce1" office:value-type="string" calcext:value-type="string">
            <text:p>23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5" calcext:value-type="float">
            <text:p>215</text:p>
          </table:table-cell>
          <table:table-cell table:number-columns-repeated="5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7:656</text:p>
          </table:table-cell>
          <table:table-cell table:style-name="ce10" office:value-type="float" office:value="595353779.6" calcext:value-type="float">
            <text:p>595353779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77:1126</text:p>
          </table:table-cell>
          <table:table-cell table:style-name="ce10" office:value-type="float" office:value="302003.32" calcext:value-type="float">
            <text:p>302003,3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32:48</text:p>
          </table:table-cell>
          <table:table-cell table:style-name="ce10" office:value-type="float" office:value="2989564.81" calcext:value-type="float">
            <text:p>2989564,8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6:1271</text:p>
          </table:table-cell>
          <table:table-cell table:style-name="ce10" office:value-type="float" office:value="234268.61" calcext:value-type="float">
            <text:p>234268,6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46:477</text:p>
          </table:table-cell>
          <table:table-cell table:style-name="ce10" office:value-type="float" office:value="880504.06" calcext:value-type="float">
            <text:p>880504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31:284</text:p>
          </table:table-cell>
          <table:table-cell table:style-name="ce10" office:value-type="float" office:value="717113.6" calcext:value-type="float">
            <text:p>717113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2:2813</text:p>
          </table:table-cell>
          <table:table-cell table:style-name="ce10" office:value-type="float" office:value="175583.28" calcext:value-type="float">
            <text:p>175583,2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503:882</text:p>
          </table:table-cell>
          <table:table-cell table:style-name="ce10" office:value-type="float" office:value="183599.36" calcext:value-type="float">
            <text:p>183599,3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503:883</text:p>
          </table:table-cell>
          <table:table-cell table:style-name="ce10" office:value-type="float" office:value="183599.36" calcext:value-type="float">
            <text:p>183599,3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702:445</text:p>
          </table:table-cell>
          <table:table-cell table:style-name="ce10" office:value-type="float" office:value="194672.69" calcext:value-type="float">
            <text:p>194672,6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2401:1414</text:p>
          </table:table-cell>
          <table:table-cell table:style-name="ce10" office:value-type="float" office:value="193882.85" calcext:value-type="float">
            <text:p>193882,8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061</text:p>
          </table:table-cell>
          <table:table-cell table:style-name="ce10" office:value-type="float" office:value="2182216.8" calcext:value-type="float">
            <text:p>2182216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629</text:p>
          </table:table-cell>
          <table:table-cell table:style-name="ce10" office:value-type="float" office:value="1430852.25" calcext:value-type="float">
            <text:p>1430852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4630</text:p>
          </table:table-cell>
          <table:table-cell table:style-name="ce10" office:value-type="float" office:value="1555103.26" calcext:value-type="float">
            <text:p>1555103,2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91016:29</text:p>
          </table:table-cell>
          <table:table-cell table:style-name="ce10" office:value-type="float" office:value="2365365.93" calcext:value-type="float">
            <text:p>2365365,9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46:1046</text:p>
          </table:table-cell>
          <table:table-cell table:style-name="ce10" office:value-type="float" office:value="3333445.29" calcext:value-type="float">
            <text:p>3333445,2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70:275</text:p>
          </table:table-cell>
          <table:table-cell table:style-name="ce10" office:value-type="float" office:value="3037032.5" calcext:value-type="float">
            <text:p>3037032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903:1435</text:p>
          </table:table-cell>
          <table:table-cell table:style-name="ce10" office:value-type="float" office:value="1688060.68" calcext:value-type="float">
            <text:p>1688060,6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0502:789</text:p>
          </table:table-cell>
          <table:table-cell table:style-name="ce10" office:value-type="float" office:value="1085848.94" calcext:value-type="float">
            <text:p>1085848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502:790</text:p>
          </table:table-cell>
          <table:table-cell table:style-name="ce10" office:value-type="float" office:value="1017572.67" calcext:value-type="float">
            <text:p>1017572,6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502:791</text:p>
          </table:table-cell>
          <table:table-cell table:style-name="ce10" office:value-type="float" office:value="895086.13" calcext:value-type="float">
            <text:p>895086,1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2106:117</text:p>
          </table:table-cell>
          <table:table-cell table:style-name="ce10" office:value-type="float" office:value="324735.19" calcext:value-type="float">
            <text:p>324735,1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394:564</text:p>
          </table:table-cell>
          <table:table-cell table:style-name="ce10" office:value-type="float" office:value="118110.84" calcext:value-type="float">
            <text:p>118110,8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39:2222</text:p>
          </table:table-cell>
          <table:table-cell table:style-name="ce10" office:value-type="float" office:value="277057.8" calcext:value-type="float">
            <text:p>277057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5:147</text:p>
          </table:table-cell>
          <table:table-cell table:style-name="ce10" office:value-type="float" office:value="6515372.48" calcext:value-type="float">
            <text:p>6515372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322:218</text:p>
          </table:table-cell>
          <table:table-cell table:style-name="ce10" office:value-type="float" office:value="182453.42" calcext:value-type="float">
            <text:p>182453,4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542</text:p>
          </table:table-cell>
          <table:table-cell table:style-name="ce10" office:value-type="float" office:value="256428.09" calcext:value-type="float">
            <text:p>256428,0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001:202</text:p>
          </table:table-cell>
          <table:table-cell table:style-name="ce10" office:value-type="float" office:value="320054.65" calcext:value-type="float">
            <text:p>320054,6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2401:1415</text:p>
          </table:table-cell>
          <table:table-cell table:style-name="ce10" office:value-type="float" office:value="185957.72" calcext:value-type="float">
            <text:p>185957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43001:530</text:p>
          </table:table-cell>
          <table:table-cell table:style-name="ce10" office:value-type="float" office:value="506809.53" calcext:value-type="float">
            <text:p>506809,5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61001:598</text:p>
          </table:table-cell>
          <table:table-cell table:style-name="ce10" office:value-type="float" office:value="582579.43" calcext:value-type="float">
            <text:p>582579,4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61001:599</text:p>
          </table:table-cell>
          <table:table-cell table:style-name="ce10" office:value-type="float" office:value="395410.5" calcext:value-type="float">
            <text:p>395410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61001:600</text:p>
          </table:table-cell>
          <table:table-cell table:style-name="ce10" office:value-type="float" office:value="582579.87" calcext:value-type="float">
            <text:p>582579,8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61001:601</text:p>
          </table:table-cell>
          <table:table-cell table:style-name="ce10" office:value-type="float" office:value="579941.56" calcext:value-type="float">
            <text:p>579941,5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61001:602</text:p>
          </table:table-cell>
          <table:table-cell table:style-name="ce10" office:value-type="float" office:value="424424.01" calcext:value-type="float">
            <text:p>424424,0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61002:201</text:p>
          </table:table-cell>
          <table:table-cell table:style-name="ce10" office:value-type="float" office:value="560529.06" calcext:value-type="float">
            <text:p>560529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2:175</text:p>
          </table:table-cell>
          <table:table-cell table:style-name="ce10" office:value-type="float" office:value="1483860.48" calcext:value-type="float">
            <text:p>1483860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30213:186</text:p>
          </table:table-cell>
          <table:table-cell table:style-name="ce10" office:value-type="float" office:value="238475.82" calcext:value-type="float">
            <text:p>238475,8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4004:154</text:p>
          </table:table-cell>
          <table:table-cell table:style-name="ce10" office:value-type="float" office:value="3116733.28" calcext:value-type="float">
            <text:p>3116733,2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4074:244</text:p>
          </table:table-cell>
          <table:table-cell table:style-name="ce10" office:value-type="float" office:value="3457570.5" calcext:value-type="float">
            <text:p>3457570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0:012106:118</text:p>
          </table:table-cell>
          <table:table-cell table:style-name="ce10" office:value-type="float" office:value="101964.17" calcext:value-type="float">
            <text:p>101964,1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2110:251</text:p>
          </table:table-cell>
          <table:table-cell table:style-name="ce10" office:value-type="float" office:value="3136717.54" calcext:value-type="float">
            <text:p>3136717,5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00000:302</text:p>
          </table:table-cell>
          <table:table-cell table:style-name="ce10" office:value-type="float" office:value="545512.81" calcext:value-type="float">
            <text:p>545512,8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701:1213</text:p>
          </table:table-cell>
          <table:table-cell table:style-name="ce10" office:value-type="float" office:value="4945671.08" calcext:value-type="float">
            <text:p>4945671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742:222</text:p>
          </table:table-cell>
          <table:table-cell table:style-name="ce10" office:value-type="float" office:value="3383539.31" calcext:value-type="float">
            <text:p>3383539,3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2870</text:p>
          </table:table-cell>
          <table:table-cell table:style-name="ce10" office:value-type="float" office:value="9105953.37" calcext:value-type="float">
            <text:p>9105953,3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00000:1226</text:p>
          </table:table-cell>
          <table:table-cell table:style-name="ce10" office:value-type="float" office:value="2973623.62" calcext:value-type="float">
            <text:p>2973623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67:657</text:p>
          </table:table-cell>
          <table:table-cell table:style-name="ce10" office:value-type="float" office:value="4463194.62" calcext:value-type="float">
            <text:p>4463194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67:658</text:p>
          </table:table-cell>
          <table:table-cell table:style-name="ce10" office:value-type="float" office:value="3968130.37" calcext:value-type="float">
            <text:p>3968130,3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67:659</text:p>
          </table:table-cell>
          <table:table-cell table:style-name="ce10" office:value-type="float" office:value="4409880.01" calcext:value-type="float">
            <text:p>4409880,0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67:660</text:p>
          </table:table-cell>
          <table:table-cell table:style-name="ce10" office:value-type="float" office:value="5494408.76" calcext:value-type="float">
            <text:p>549440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67:661</text:p>
          </table:table-cell>
          <table:table-cell table:style-name="ce10" office:value-type="float" office:value="4844013.28" calcext:value-type="float">
            <text:p>4844013,2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67:662</text:p>
          </table:table-cell>
          <table:table-cell table:style-name="ce10" office:value-type="float" office:value="3564462.6" calcext:value-type="float">
            <text:p>3564462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67:663</text:p>
          </table:table-cell>
          <table:table-cell table:style-name="ce10" office:value-type="float" office:value="3983363.11" calcext:value-type="float">
            <text:p>3983363,1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67:664</text:p>
          </table:table-cell>
          <table:table-cell table:style-name="ce10" office:value-type="float" office:value="4425112.75" calcext:value-type="float">
            <text:p>4425112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67:665</text:p>
          </table:table-cell>
          <table:table-cell table:style-name="ce10" office:value-type="float" office:value="5464628.76" calcext:value-type="float">
            <text:p>546462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67:666</text:p>
          </table:table-cell>
          <table:table-cell table:style-name="ce10" office:value-type="float" office:value="4844013.28" calcext:value-type="float">
            <text:p>4844013,2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67:667</text:p>
          </table:table-cell>
          <table:table-cell table:style-name="ce10" office:value-type="float" office:value="3564462.6" calcext:value-type="float">
            <text:p>3564462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67:668</text:p>
          </table:table-cell>
          <table:table-cell table:style-name="ce10" office:value-type="float" office:value="3922432.14" calcext:value-type="float">
            <text:p>3922432,1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67:669</text:p>
          </table:table-cell>
          <table:table-cell table:style-name="ce10" office:value-type="float" office:value="3968130.37" calcext:value-type="float">
            <text:p>3968130,3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67:670</text:p>
          </table:table-cell>
          <table:table-cell table:style-name="ce10" office:value-type="float" office:value="4417496.38" calcext:value-type="float">
            <text:p>4417496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67:671</text:p>
          </table:table-cell>
          <table:table-cell table:style-name="ce10" office:value-type="float" office:value="5494408.76" calcext:value-type="float">
            <text:p>549440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67:672</text:p>
          </table:table-cell>
          <table:table-cell table:style-name="ce10" office:value-type="float" office:value="4859246.02" calcext:value-type="float">
            <text:p>4859246,0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67:673</text:p>
          </table:table-cell>
          <table:table-cell table:style-name="ce10" office:value-type="float" office:value="3564462.6" calcext:value-type="float">
            <text:p>3564462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67:674</text:p>
          </table:table-cell>
          <table:table-cell table:style-name="ce10" office:value-type="float" office:value="3983363.11" calcext:value-type="float">
            <text:p>3983363,1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67:675</text:p>
          </table:table-cell>
          <table:table-cell table:style-name="ce10" office:value-type="float" office:value="4417496.38" calcext:value-type="float">
            <text:p>4417496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67:676</text:p>
          </table:table-cell>
          <table:table-cell table:style-name="ce10" office:value-type="float" office:value="5509298.76" calcext:value-type="float">
            <text:p>550929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167:677</text:p>
          </table:table-cell>
          <table:table-cell table:style-name="ce10" office:value-type="float" office:value="4821164.15" calcext:value-type="float">
            <text:p>4821164,1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67:678</text:p>
          </table:table-cell>
          <table:table-cell table:style-name="ce10" office:value-type="float" office:value="3587311.72" calcext:value-type="float">
            <text:p>3587311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67:679</text:p>
          </table:table-cell>
          <table:table-cell table:style-name="ce10" office:value-type="float" office:value="2572062.31" calcext:value-type="float">
            <text:p>2572062,3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67:680</text:p>
          </table:table-cell>
          <table:table-cell table:style-name="ce10" office:value-type="float" office:value="3975746.74" calcext:value-type="float">
            <text:p>3975746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167:681</text:p>
          </table:table-cell>
          <table:table-cell table:style-name="ce10" office:value-type="float" office:value="4425112.75" calcext:value-type="float">
            <text:p>4425112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67:682</text:p>
          </table:table-cell>
          <table:table-cell table:style-name="ce10" office:value-type="float" office:value="5486963.76" calcext:value-type="float">
            <text:p>5486963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67:683</text:p>
          </table:table-cell>
          <table:table-cell table:style-name="ce10" office:value-type="float" office:value="4851629.65" calcext:value-type="float">
            <text:p>4851629,6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67:684</text:p>
          </table:table-cell>
          <table:table-cell table:style-name="ce10" office:value-type="float" office:value="3572078.97" calcext:value-type="float">
            <text:p>3572078,9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67:685</text:p>
          </table:table-cell>
          <table:table-cell table:style-name="ce10" office:value-type="float" office:value="3975746.74" calcext:value-type="float">
            <text:p>3975746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167:686</text:p>
          </table:table-cell>
          <table:table-cell table:style-name="ce10" office:value-type="float" office:value="4432729.12" calcext:value-type="float">
            <text:p>4432729,1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67:687</text:p>
          </table:table-cell>
          <table:table-cell table:style-name="ce10" office:value-type="float" office:value="5501853.75" calcext:value-type="float">
            <text:p>5501853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67:688</text:p>
          </table:table-cell>
          <table:table-cell table:style-name="ce10" office:value-type="float" office:value="4844013.28" calcext:value-type="float">
            <text:p>4844013,2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67:689</text:p>
          </table:table-cell>
          <table:table-cell table:style-name="ce10" office:value-type="float" office:value="3579695.34" calcext:value-type="float">
            <text:p>3579695,3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67:690</text:p>
          </table:table-cell>
          <table:table-cell table:style-name="ce10" office:value-type="float" office:value="5442293.78" calcext:value-type="float">
            <text:p>5442293,7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67:691</text:p>
          </table:table-cell>
          <table:table-cell table:style-name="ce10" office:value-type="float" office:value="3990979.48" calcext:value-type="float">
            <text:p>3990979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67:692</text:p>
          </table:table-cell>
          <table:table-cell table:style-name="ce10" office:value-type="float" office:value="4417496.38" calcext:value-type="float">
            <text:p>4417496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67:693</text:p>
          </table:table-cell>
          <table:table-cell table:style-name="ce10" office:value-type="float" office:value="5494408.76" calcext:value-type="float">
            <text:p>549440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67:694</text:p>
          </table:table-cell>
          <table:table-cell table:style-name="ce10" office:value-type="float" office:value="4828780.52" calcext:value-type="float">
            <text:p>4828780,5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67:695</text:p>
          </table:table-cell>
          <table:table-cell table:style-name="ce10" office:value-type="float" office:value="3579695.34" calcext:value-type="float">
            <text:p>3579695,3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67:696</text:p>
          </table:table-cell>
          <table:table-cell table:style-name="ce10" office:value-type="float" office:value="3990979.48" calcext:value-type="float">
            <text:p>3990979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67:697</text:p>
          </table:table-cell>
          <table:table-cell table:style-name="ce10" office:value-type="float" office:value="4417496.38" calcext:value-type="float">
            <text:p>4417496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67:698</text:p>
          </table:table-cell>
          <table:table-cell table:style-name="ce10" office:value-type="float" office:value="5483028.01" calcext:value-type="float">
            <text:p>5483028,0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67:699</text:p>
          </table:table-cell>
          <table:table-cell table:style-name="ce10" office:value-type="float" office:value="4833980.3" calcext:value-type="float">
            <text:p>4833980,3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67:700</text:p>
          </table:table-cell>
          <table:table-cell table:style-name="ce10" office:value-type="float" office:value="3579881.64" calcext:value-type="float">
            <text:p>3579881,6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67:701</text:p>
          </table:table-cell>
          <table:table-cell table:style-name="ce10" office:value-type="float" office:value="4470811" calcext:value-type="float">
            <text:p>4470811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67:702</text:p>
          </table:table-cell>
          <table:table-cell table:style-name="ce10" office:value-type="float" office:value="3997914.53" calcext:value-type="float">
            <text:p>3997914,5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67:703</text:p>
          </table:table-cell>
          <table:table-cell table:style-name="ce10" office:value-type="float" office:value="4408346.82" calcext:value-type="float">
            <text:p>4408346,8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67:704</text:p>
          </table:table-cell>
          <table:table-cell table:style-name="ce10" office:value-type="float" office:value="44838698.46" calcext:value-type="float">
            <text:p>44838698,4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67:705</text:p>
          </table:table-cell>
          <table:table-cell table:style-name="ce10" office:value-type="float" office:value="16110259.1" calcext:value-type="float">
            <text:p>16110259,1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67:706</text:p>
          </table:table-cell>
          <table:table-cell table:style-name="ce10" office:value-type="float" office:value="17937509.66" calcext:value-type="float">
            <text:p>17937509,6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67:707</text:p>
          </table:table-cell>
          <table:table-cell table:style-name="ce10" office:value-type="float" office:value="21744281.66" calcext:value-type="float">
            <text:p>21744281,6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67:708</text:p>
          </table:table-cell>
          <table:table-cell table:style-name="ce10" office:value-type="float" office:value="45254905.54" calcext:value-type="float">
            <text:p>45254905,5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67:709</text:p>
          </table:table-cell>
          <table:table-cell table:style-name="ce10" office:value-type="float" office:value="3930048.51" calcext:value-type="float">
            <text:p>3930048,5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67:710</text:p>
          </table:table-cell>
          <table:table-cell table:style-name="ce10" office:value-type="float" office:value="2572062.31" calcext:value-type="float">
            <text:p>2572062,3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67:711</text:p>
          </table:table-cell>
          <table:table-cell table:style-name="ce10" office:value-type="float" office:value="5472073.77" calcext:value-type="float">
            <text:p>5472073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67:712</text:p>
          </table:table-cell>
          <table:table-cell table:style-name="ce10" office:value-type="float" office:value="4463194.62" calcext:value-type="float">
            <text:p>4463194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67:713</text:p>
          </table:table-cell>
          <table:table-cell table:style-name="ce10" office:value-type="float" office:value="3922432.14" calcext:value-type="float">
            <text:p>3922432,1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67:714</text:p>
          </table:table-cell>
          <table:table-cell table:style-name="ce10" office:value-type="float" office:value="3906707.35" calcext:value-type="float">
            <text:p>3906707,3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67:715</text:p>
          </table:table-cell>
          <table:table-cell table:style-name="ce10" office:value-type="float" office:value="2587793.58" calcext:value-type="float">
            <text:p>2587793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67:716</text:p>
          </table:table-cell>
          <table:table-cell table:style-name="ce10" office:value-type="float" office:value="5449738.77" calcext:value-type="float">
            <text:p>5449738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67:717</text:p>
          </table:table-cell>
          <table:table-cell table:style-name="ce10" office:value-type="float" office:value="4486043.74" calcext:value-type="float">
            <text:p>4486043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67:718</text:p>
          </table:table-cell>
          <table:table-cell table:style-name="ce10" office:value-type="float" office:value="3907199.38" calcext:value-type="float">
            <text:p>3907199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67:719</text:p>
          </table:table-cell>
          <table:table-cell table:style-name="ce10" office:value-type="float" office:value="2587793.58" calcext:value-type="float">
            <text:p>2587793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67:720</text:p>
          </table:table-cell>
          <table:table-cell table:style-name="ce10" office:value-type="float" office:value="5472073.77" calcext:value-type="float">
            <text:p>5472073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167:721</text:p>
          </table:table-cell>
          <table:table-cell table:style-name="ce10" office:value-type="float" office:value="4486043.74" calcext:value-type="float">
            <text:p>4486043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67:722</text:p>
          </table:table-cell>
          <table:table-cell table:style-name="ce10" office:value-type="float" office:value="3922432.14" calcext:value-type="float">
            <text:p>3922432,1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67:723</text:p>
          </table:table-cell>
          <table:table-cell table:style-name="ce10" office:value-type="float" office:value="2579927.94" calcext:value-type="float">
            <text:p>2579927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67:724</text:p>
          </table:table-cell>
          <table:table-cell table:style-name="ce10" office:value-type="float" office:value="5449738.77" calcext:value-type="float">
            <text:p>5449738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67:725</text:p>
          </table:table-cell>
          <table:table-cell table:style-name="ce10" office:value-type="float" office:value="3131887.4" calcext:value-type="float">
            <text:p>3131887,4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67:726</text:p>
          </table:table-cell>
          <table:table-cell table:style-name="ce10" office:value-type="float" office:value="4478427.37" calcext:value-type="float">
            <text:p>4478427,3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67:727</text:p>
          </table:table-cell>
          <table:table-cell table:style-name="ce10" office:value-type="float" office:value="3914815.75" calcext:value-type="float">
            <text:p>3914815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67:728</text:p>
          </table:table-cell>
          <table:table-cell table:style-name="ce10" office:value-type="float" office:value="2579927.94" calcext:value-type="float">
            <text:p>2579927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67:729</text:p>
          </table:table-cell>
          <table:table-cell table:style-name="ce10" office:value-type="float" office:value="5457183.77" calcext:value-type="float">
            <text:p>5457183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67:730</text:p>
          </table:table-cell>
          <table:table-cell table:style-name="ce10" office:value-type="float" office:value="4478427.37" calcext:value-type="float">
            <text:p>4478427,3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67:731</text:p>
          </table:table-cell>
          <table:table-cell table:style-name="ce10" office:value-type="float" office:value="3914815.75" calcext:value-type="float">
            <text:p>3914815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67:732</text:p>
          </table:table-cell>
          <table:table-cell table:style-name="ce10" office:value-type="float" office:value="2579927.94" calcext:value-type="float">
            <text:p>2579927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67:733</text:p>
          </table:table-cell>
          <table:table-cell table:style-name="ce10" office:value-type="float" office:value="5464628.76" calcext:value-type="float">
            <text:p>546462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67:734</text:p>
          </table:table-cell>
          <table:table-cell table:style-name="ce10" office:value-type="float" office:value="4461551.01" calcext:value-type="float">
            <text:p>4461551,0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67:735</text:p>
          </table:table-cell>
          <table:table-cell table:style-name="ce10" office:value-type="float" office:value="3921908.55" calcext:value-type="float">
            <text:p>3921908,5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67:736</text:p>
          </table:table-cell>
          <table:table-cell table:style-name="ce10" office:value-type="float" office:value="4453950.41" calcext:value-type="float">
            <text:p>4453950,4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67:737</text:p>
          </table:table-cell>
          <table:table-cell table:style-name="ce10" office:value-type="float" office:value="2566734.79" calcext:value-type="float">
            <text:p>2566734,7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67:738</text:p>
          </table:table-cell>
          <table:table-cell table:style-name="ce10" office:value-type="float" office:value="5453309.71" calcext:value-type="float">
            <text:p>5453309,7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67:739</text:p>
          </table:table-cell>
          <table:table-cell table:style-name="ce10" office:value-type="float" office:value="4522355.79" calcext:value-type="float">
            <text:p>4522355,7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67:740</text:p>
          </table:table-cell>
          <table:table-cell table:style-name="ce10" office:value-type="float" office:value="3724293" calcext:value-type="float">
            <text:p>3724293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67:741</text:p>
          </table:table-cell>
          <table:table-cell table:style-name="ce10" office:value-type="float" office:value="2880708.46" calcext:value-type="float">
            <text:p>2880708,4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67:742</text:p>
          </table:table-cell>
          <table:table-cell table:style-name="ce10" office:value-type="float" office:value="3312422.26" calcext:value-type="float">
            <text:p>3312422,2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67:743</text:p>
          </table:table-cell>
          <table:table-cell table:style-name="ce10" office:value-type="float" office:value="3029845.95" calcext:value-type="float">
            <text:p>3029845,9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67:744</text:p>
          </table:table-cell>
          <table:table-cell table:style-name="ce10" office:value-type="float" office:value="2886687.67" calcext:value-type="float">
            <text:p>2886687,6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67:745</text:p>
          </table:table-cell>
          <table:table-cell table:style-name="ce10" office:value-type="float" office:value="3335028.8" calcext:value-type="float">
            <text:p>3335028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67:746</text:p>
          </table:table-cell>
          <table:table-cell table:style-name="ce10" office:value-type="float" office:value="3028269.08" calcext:value-type="float">
            <text:p>3028269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67:747</text:p>
          </table:table-cell>
          <table:table-cell table:style-name="ce10" office:value-type="float" office:value="3899106.75" calcext:value-type="float">
            <text:p>3899106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67:748</text:p>
          </table:table-cell>
          <table:table-cell table:style-name="ce10" office:value-type="float" office:value="4143306.95" calcext:value-type="float">
            <text:p>4143306,9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67:749</text:p>
          </table:table-cell>
          <table:table-cell table:style-name="ce10" office:value-type="float" office:value="5148668.2" calcext:value-type="float">
            <text:p>5148668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67:750</text:p>
          </table:table-cell>
          <table:table-cell table:style-name="ce10" office:value-type="float" office:value="2902418.94" calcext:value-type="float">
            <text:p>2902418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67:751</text:p>
          </table:table-cell>
          <table:table-cell table:style-name="ce10" office:value-type="float" office:value="3342894.44" calcext:value-type="float">
            <text:p>3342894,4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67:752</text:p>
          </table:table-cell>
          <table:table-cell table:style-name="ce10" office:value-type="float" office:value="3036134.72" calcext:value-type="float">
            <text:p>3036134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67:753</text:p>
          </table:table-cell>
          <table:table-cell table:style-name="ce10" office:value-type="float" office:value="4143306.95" calcext:value-type="float">
            <text:p>4143306,9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67:754</text:p>
          </table:table-cell>
          <table:table-cell table:style-name="ce10" office:value-type="float" office:value="5156284.57" calcext:value-type="float">
            <text:p>5156284,5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67:755</text:p>
          </table:table-cell>
          <table:table-cell table:style-name="ce10" office:value-type="float" office:value="2902418.94" calcext:value-type="float">
            <text:p>2902418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67:756</text:p>
          </table:table-cell>
          <table:table-cell table:style-name="ce10" office:value-type="float" office:value="3335028.8" calcext:value-type="float">
            <text:p>3335028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67:757</text:p>
          </table:table-cell>
          <table:table-cell table:style-name="ce10" office:value-type="float" office:value="3044000.35" calcext:value-type="float">
            <text:p>3044000,3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67:758</text:p>
          </table:table-cell>
          <table:table-cell table:style-name="ce10" office:value-type="float" office:value="4463194.62" calcext:value-type="float">
            <text:p>4463194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67:759</text:p>
          </table:table-cell>
          <table:table-cell table:style-name="ce10" office:value-type="float" office:value="4143306.95" calcext:value-type="float">
            <text:p>4143306,9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67:760</text:p>
          </table:table-cell>
          <table:table-cell table:style-name="ce10" office:value-type="float" office:value="5163900.94" calcext:value-type="float">
            <text:p>5163900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67:761</text:p>
          </table:table-cell>
          <table:table-cell table:style-name="ce10" office:value-type="float" office:value="2902418.94" calcext:value-type="float">
            <text:p>2902418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67:762</text:p>
          </table:table-cell>
          <table:table-cell table:style-name="ce10" office:value-type="float" office:value="3335028.8" calcext:value-type="float">
            <text:p>3335028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67:763</text:p>
          </table:table-cell>
          <table:table-cell table:style-name="ce10" office:value-type="float" office:value="3044000.35" calcext:value-type="float">
            <text:p>3044000,3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67:764</text:p>
          </table:table-cell>
          <table:table-cell table:style-name="ce10" office:value-type="float" office:value="4150923.33" calcext:value-type="float">
            <text:p>4150923,3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67:765</text:p>
          </table:table-cell>
          <table:table-cell table:style-name="ce10" office:value-type="float" office:value="5156284.57" calcext:value-type="float">
            <text:p>5156284,5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67:766</text:p>
          </table:table-cell>
          <table:table-cell table:style-name="ce10" office:value-type="float" office:value="2910284.57" calcext:value-type="float">
            <text:p>2910284,5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67:767</text:p>
          </table:table-cell>
          <table:table-cell table:style-name="ce10" office:value-type="float" office:value="3342894.44" calcext:value-type="float">
            <text:p>3342894,4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67:768</text:p>
          </table:table-cell>
          <table:table-cell table:style-name="ce10" office:value-type="float" office:value="3044000.35" calcext:value-type="float">
            <text:p>3044000,3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67:769</text:p>
          </table:table-cell>
          <table:table-cell table:style-name="ce10" office:value-type="float" office:value="3945281.25" calcext:value-type="float">
            <text:p>3945281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67:770</text:p>
          </table:table-cell>
          <table:table-cell table:style-name="ce10" office:value-type="float" office:value="4166156.07" calcext:value-type="float">
            <text:p>4166156,0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67:771</text:p>
          </table:table-cell>
          <table:table-cell table:style-name="ce10" office:value-type="float" office:value="5133435.45" calcext:value-type="float">
            <text:p>5133435,4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67:772</text:p>
          </table:table-cell>
          <table:table-cell table:style-name="ce10" office:value-type="float" office:value="2918150.2" calcext:value-type="float">
            <text:p>2918150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67:773</text:p>
          </table:table-cell>
          <table:table-cell table:style-name="ce10" office:value-type="float" office:value="3335028.8" calcext:value-type="float">
            <text:p>3335028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67:774</text:p>
          </table:table-cell>
          <table:table-cell table:style-name="ce10" office:value-type="float" office:value="3036134.72" calcext:value-type="float">
            <text:p>3036134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67:775</text:p>
          </table:table-cell>
          <table:table-cell table:style-name="ce10" office:value-type="float" office:value="4158539.7" calcext:value-type="float">
            <text:p>4158539,7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67:776</text:p>
          </table:table-cell>
          <table:table-cell table:style-name="ce10" office:value-type="float" office:value="5163900.94" calcext:value-type="float">
            <text:p>5163900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67:777</text:p>
          </table:table-cell>
          <table:table-cell table:style-name="ce10" office:value-type="float" office:value="2918150.2" calcext:value-type="float">
            <text:p>2918150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67:778</text:p>
          </table:table-cell>
          <table:table-cell table:style-name="ce10" office:value-type="float" office:value="3350760.08" calcext:value-type="float">
            <text:p>3350760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67:779</text:p>
          </table:table-cell>
          <table:table-cell table:style-name="ce10" office:value-type="float" office:value="3051865.98" calcext:value-type="float">
            <text:p>3051865,9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67:780</text:p>
          </table:table-cell>
          <table:table-cell table:style-name="ce10" office:value-type="float" office:value="2579927.94" calcext:value-type="float">
            <text:p>2579927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67:781</text:p>
          </table:table-cell>
          <table:table-cell table:style-name="ce10" office:value-type="float" office:value="4189005.19" calcext:value-type="float">
            <text:p>4189005,1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67:782</text:p>
          </table:table-cell>
          <table:table-cell table:style-name="ce10" office:value-type="float" office:value="5156284.57" calcext:value-type="float">
            <text:p>5156284,5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67:783</text:p>
          </table:table-cell>
          <table:table-cell table:style-name="ce10" office:value-type="float" office:value="2926015.83" calcext:value-type="float">
            <text:p>2926015,8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67:784</text:p>
          </table:table-cell>
          <table:table-cell table:style-name="ce10" office:value-type="float" office:value="3358625.71" calcext:value-type="float">
            <text:p>3358625,7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167:785</text:p>
          </table:table-cell>
          <table:table-cell table:style-name="ce10" office:value-type="float" office:value="3028269.08" calcext:value-type="float">
            <text:p>3028269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167:786</text:p>
          </table:table-cell>
          <table:table-cell table:style-name="ce10" office:value-type="float" office:value="4150923.33" calcext:value-type="float">
            <text:p>4150923,3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167:787</text:p>
          </table:table-cell>
          <table:table-cell table:style-name="ce10" office:value-type="float" office:value="5179133.69" calcext:value-type="float">
            <text:p>5179133,6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167:788</text:p>
          </table:table-cell>
          <table:table-cell table:style-name="ce10" office:value-type="float" office:value="2927804.51" calcext:value-type="float">
            <text:p>2927804,5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67:789</text:p>
          </table:table-cell>
          <table:table-cell table:style-name="ce10" office:value-type="float" office:value="3312422.26" calcext:value-type="float">
            <text:p>3312422,2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67:790</text:p>
          </table:table-cell>
          <table:table-cell table:style-name="ce10" office:value-type="float" office:value="3045544.64" calcext:value-type="float">
            <text:p>3045544,6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67:791</text:p>
          </table:table-cell>
          <table:table-cell table:style-name="ce10" office:value-type="float" office:value="5434848.77" calcext:value-type="float">
            <text:p>5434848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67:792</text:p>
          </table:table-cell>
          <table:table-cell table:style-name="ce10" office:value-type="float" office:value="4149926.49" calcext:value-type="float">
            <text:p>4149926,4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167:793</text:p>
          </table:table-cell>
          <table:table-cell table:style-name="ce10" office:value-type="float" office:value="5153205.41" calcext:value-type="float">
            <text:p>5153205,4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167:794</text:p>
          </table:table-cell>
          <table:table-cell table:style-name="ce10" office:value-type="float" office:value="3241778.19" calcext:value-type="float">
            <text:p>3241778,1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167:795</text:p>
          </table:table-cell>
          <table:table-cell table:style-name="ce10" office:value-type="float" office:value="4393145.62" calcext:value-type="float">
            <text:p>4393145,6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67:796</text:p>
          </table:table-cell>
          <table:table-cell table:style-name="ce10" office:value-type="float" office:value="5475598.44" calcext:value-type="float">
            <text:p>5475598,4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67:797</text:p>
          </table:table-cell>
          <table:table-cell table:style-name="ce10" office:value-type="float" office:value="4833980.3" calcext:value-type="float">
            <text:p>4833980,3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167:798</text:p>
          </table:table-cell>
          <table:table-cell table:style-name="ce10" office:value-type="float" office:value="3572281.04" calcext:value-type="float">
            <text:p>3572281,0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67:799</text:p>
          </table:table-cell>
          <table:table-cell table:style-name="ce10" office:value-type="float" office:value="5479518.77" calcext:value-type="float">
            <text:p>5479518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167:800</text:p>
          </table:table-cell>
          <table:table-cell table:style-name="ce10" office:value-type="float" office:value="4828780.52" calcext:value-type="float">
            <text:p>4828780,5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167:801</text:p>
          </table:table-cell>
          <table:table-cell table:style-name="ce10" office:value-type="float" office:value="3556846.23" calcext:value-type="float">
            <text:p>3556846,2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125:2575</text:p>
          </table:table-cell>
          <table:table-cell table:style-name="ce10" office:value-type="float" office:value="2124732.2" calcext:value-type="float">
            <text:p>2124732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296:80</text:p>
          </table:table-cell>
          <table:table-cell table:style-name="ce10" office:value-type="float" office:value="2795058.89" calcext:value-type="float">
            <text:p>2795058,8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404:4245</text:p>
          </table:table-cell>
          <table:table-cell table:style-name="ce10" office:value-type="float" office:value="4343719.81" calcext:value-type="float">
            <text:p>4343719,8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404:4246</text:p>
          </table:table-cell>
          <table:table-cell table:style-name="ce10" office:value-type="float" office:value="3879749.74" calcext:value-type="float">
            <text:p>3879749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351:236</text:p>
          </table:table-cell>
          <table:table-cell table:style-name="ce10" office:value-type="float" office:value="648215.9" calcext:value-type="float">
            <text:p>648215,9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0351:237</text:p>
          </table:table-cell>
          <table:table-cell table:style-name="ce10" office:value-type="float" office:value="640128.9" calcext:value-type="float">
            <text:p>640128,9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4:010352:319</text:p>
          </table:table-cell>
          <table:table-cell table:style-name="ce10" office:value-type="float" office:value="646915.58" calcext:value-type="float">
            <text:p>646915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4:010352:320</text:p>
          </table:table-cell>
          <table:table-cell table:style-name="ce10" office:value-type="float" office:value="646249.94" calcext:value-type="float">
            <text:p>646249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10352:321</text:p>
          </table:table-cell>
          <table:table-cell table:style-name="ce10" office:value-type="float" office:value="638843.05" calcext:value-type="float">
            <text:p>638843,0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352:322</text:p>
          </table:table-cell>
          <table:table-cell table:style-name="ce10" office:value-type="float" office:value="646249.94" calcext:value-type="float">
            <text:p>646249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353:172</text:p>
          </table:table-cell>
          <table:table-cell table:style-name="ce10" office:value-type="float" office:value="737834.72" calcext:value-type="float">
            <text:p>737834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355:208</text:p>
          </table:table-cell>
          <table:table-cell table:style-name="ce10" office:value-type="float" office:value="898929.6" calcext:value-type="float">
            <text:p>898929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389:195</text:p>
          </table:table-cell>
          <table:table-cell table:style-name="ce10" office:value-type="float" office:value="637454.72" calcext:value-type="float">
            <text:p>637454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391:289</text:p>
          </table:table-cell>
          <table:table-cell table:style-name="ce10" office:value-type="float" office:value="646912.14" calcext:value-type="float">
            <text:p>646912,1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2501:1004</text:p>
          </table:table-cell>
          <table:table-cell table:style-name="ce10" office:value-type="float" office:value="875452.4" calcext:value-type="float">
            <text:p>875452,4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2501:1007</text:p>
          </table:table-cell>
          <table:table-cell table:style-name="ce10" office:value-type="float" office:value="827613.51" calcext:value-type="float">
            <text:p>827613,5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2501:1008</text:p>
          </table:table-cell>
          <table:table-cell table:style-name="ce10" office:value-type="float" office:value="867198.11" calcext:value-type="float">
            <text:p>867198,1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2501:1009</text:p>
          </table:table-cell>
          <table:table-cell table:style-name="ce10" office:value-type="float" office:value="918384.02" calcext:value-type="float">
            <text:p>918384,0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809:274</text:p>
          </table:table-cell>
          <table:table-cell table:style-name="ce10" office:value-type="float" office:value="2049996.82" calcext:value-type="float">
            <text:p>2049996,8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00000:3255</text:p>
          </table:table-cell>
          <table:table-cell table:style-name="ce10" office:value-type="float" office:value="698856.86" calcext:value-type="float">
            <text:p>698856,8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00000:3256</text:p>
          </table:table-cell>
          <table:table-cell table:style-name="ce10" office:value-type="float" office:value="713569.64" calcext:value-type="float">
            <text:p>713569,6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4004:42</text:p>
          </table:table-cell>
          <table:table-cell table:style-name="ce10" office:value-type="float" office:value="423388.74" calcext:value-type="float">
            <text:p>423388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270:298</text:p>
          </table:table-cell>
          <table:table-cell table:style-name="ce10" office:value-type="float" office:value="803469.99" calcext:value-type="float">
            <text:p>803469,9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101:49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902:62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902:622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65:30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00000:210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822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4:131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470:137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0470:27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903:99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0502:59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0502:64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0502:643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0502:64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0502:64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502:78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0:124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31001:46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13:3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13:4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4074:11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4074:11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6AD50AA8A90E5149CA09A7BF447361B57B520F5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1"/>
          <table:table-cell table:style-name="ce12"/>
          <table:table-cell table:style-name="ce14" office:value-type="string" calcext:value-type="string">
            <text:p>Т.В. Шарак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8" table:number-rows-repeated="104831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 style:data-style-name="N2" text:time-value="14:26:28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3T05:25:51</meta:creation-date>
    <dc:date>2022-08-23T14:28:34.915000000</dc:date>
    <dc:title>Untitled Spreadsheet</dc:title>
    <meta:generator>LibreOffice/6.3.1.2$Windows_X86_64 LibreOffice_project/b79626edf0065ac373bd1df5c28bd630b4424273</meta:generator>
    <meta:editing-duration>PT2M11S</meta:editing-duration>
    <meta:editing-cycles>1</meta:editing-cycles>
    <meta:document-statistic meta:table-count="1" meta:cell-count="1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